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9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9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9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gedeputeerde staten van Zuid-Holland van 20 april 2021, PZH-2021-764606938 (DOS 2013-0010135), tot wijziging van het Besluit van gedeputeerde staten van Zuid-Holland van 10 november 2015, PZH-2015-532841627 (DOS 2013-0010135) tot vaststelling van het Instellingsbesluit Lokale Actiegroep LEADER Polders met Waarden november 201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Zuid-Holland;</text:p>
            <text:p text:style-name="al"/>
            <text:p text:style-name="al">Gelet op artikel 3.2 van de Uitvoeringsregeling POP-3 Zuid-Holland;</text:p>
            <text:p text:style-name="al"/>
            <text:p text:style-name="al">Overwegende dat het wenselijk is om de nieuwe leden van de Lokale Actiegroep Polders met Waarden de benodigde bevoegdheid te geven voor rangschikking van ingediende projecten;</text:p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 </text:p>
            <text:p text:style-name="al">Het Instellingsbesluit Lokale Actiegroep LEADER Polders met Waarden wordt als volgt gewijzigd:</text:p>
            <text:p text:style-name="al"/>
            <text:p text:style-name="al">Artikel 4 (Leden) komt te luiden:</text:p>
            <text:p text:style-name="al"/>
            <text:p text:style-name="al">Artikel 4 (Leden)</text:p>
            <text:p text:style-name="al">Met ingang van de datum van inwerkingtreding van dit besluit worden tot lid benoemd:</text:p>
            <text:p text:style-name="al"/>
            <text:list text:style-name="id1-3-2-2-1-9">
              <text:list-item text:style-override="id1-3-2-2-1-9-1">
                <text:number>1.</text:number>
                <text:p text:style-name="al">Harmen Akkerman </text:p>
              </text:list-item>
              <text:list-item text:style-override="id1-3-2-2-1-9-2">
                <text:number>2.</text:number>
                <text:p text:style-name="al">Reinie Melissant </text:p>
              </text:list-item>
              <text:list-item text:style-override="id1-3-2-2-1-9-3">
                <text:number>3.</text:number>
                <text:p text:style-name="al">Yvonne Oostdam </text:p>
              </text:list-item>
              <text:list-item text:style-override="id1-3-2-2-1-9-4">
                <text:number>4.</text:number>
                <text:p text:style-name="al">Jaap Schep</text:p>
              </text:list-item>
              <text:list-item text:style-override="id1-3-2-2-1-9-5">
                <text:number>5.</text:number>
                <text:p text:style-name="al">Esther van den Bor </text:p>
              </text:list-item>
              <text:list-item text:style-override="id1-3-2-2-1-9-6">
                <text:number>6.</text:number>
                <text:p text:style-name="al">Kobie van de Visch </text:p>
              </text:list-item>
              <text:list-item text:style-override="id1-3-2-2-1-9-7">
                <text:number>7.</text:number>
                <text:p text:style-name="al">Dirk Jan Knol</text:p>
              </text:list-item>
              <text:list-item text:style-override="id1-3-2-2-1-9-8">
                <text:number>8.</text:number>
                <text:p text:style-name="al">Maks van Middelkoop</text:p>
              </text:list-item>
            </text:list>
            <text:p text:style-name="al">Allen zijn op persoonlijke titel lid van de Lokale Actiegroep Polders met Waarden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Dit besluit treedt in werking met ingang op de dag na de datum van uitgifte van het provinciaal blad waarin dit besluit wordt geplaats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Den Haag, 20 april 2021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Gedeputeerde Staten van Zuid-Holland,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rs. H.M.M. Koek, Secretaris.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rs. J. Smit, voorzitter.</text:span></text:p>
          </text:section>
          <text:section text:name="ondertekening_id1-3-2-3-5">
            <text:p><text:span text:style-name="functie"/></text:p>
          </text:section>
          <text:section text:name="ondertekening_id1-3-2-3-6">
            <text:p><text:span text:style-name="functie"/></text:p>
          </text:section>
        </text:section>
        <text:section text:name="nota-toelichting_id1-3-2-4" text:style-name="nota-toelichting">
          <text:p text:style-name="kop_level0"><text:span text:style-name="label"/> <text:span text:style-name="nr"/> Toelichting</text:p>
          <text:p text:style-name="al">Met dit besluit wordt wethouder Maks van Middelkoop van de gemeente Vijfheerenlanden als lid van de LEADER-groep benoemd. De heer van Middelkoop heeft een uitgebreid netwerk in het gebied, is bestuurlijk verantwoordelijk voor een aantal thema’s die ook in de Lokale Ontwikkeling Strategie van LEADER-gebied Polders met Waarden terugkomen. De Lokale Actiegroep Polders met Waarden is na de herindeling zowel in provincie Utrecht als in provincie Zuid-Holland actief. De leden worden zowel door provincie Zuid-Holland als door provincie Utrecht benoemd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314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314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314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21/xml/MC-DRP-OverigeBvAS-Web-CB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/OVERHEID.category">Natuur en milieu | Organisatie en beleid</meta:user-defined>
    <meta:user-defined meta:name="DC.source">http://decentrale.regelgeving.overheid.nl/cvdr/XHTMLoutput/Historie/Zuid-Holland/466288/CVDR466288_1.html</meta:user-defined>
    <meta:user-defined meta:name="OVERHEIDop.referentienummer">PZH-2021-764606938 </meta:user-defined>
    <meta:user-defined meta:name="DCTERMS.alternative">Besluit tot wijziging van het Instellingsbesluit Lokale Actiegroep LEADER Polders met Waarden</meta:user-defined>
    <dc:language>nl</dc:language>
    <meta:user-defined meta:name="OVERHEID.Provincie/DC.spatial">Zuid-Holland</meta:user-defined>
    <meta:user-defined meta:name="DC.title">Besluit van Gedeputeerde Staten van Zuid-Holland van 12 februari 2019, DOS-2013-0010135, PZH-2019-676716111 tot wijziging van het Instellingsbesluit Lokale Actiegroep LEADER Polders met Waarden (Besluit tot wijziging van het Instellingsbesluit Lokale Actiegroep LEADER Polders met Waarden)</meta:user-defined>
    <meta:user-defined meta:name="DCTERMS.W3CDTF/DCTERMS.available">2021-04-30</meta:user-defined>
    <meta:user-defined meta:name="DCTERMS.W3CDTF/OVERHEIDop.jaargang">2021</meta:user-defined>
    <meta:user-defined meta:name="OVERHEIDop.publicationIssue">3314</meta:user-defined>
    <meta:user-defined meta:name="OVERHEIDop.betreftRegeling">CVDR621737_3</meta:user-defined>
    <meta:user-defined meta:name="OVERHEIDop.PrbID/DC.identifier">prb-2021-3314</meta:user-defined>
    <meta:user-defined meta:name="xs:date/OVERHEIDop.startdatum">2021-05-01</meta:user-defined>
    <meta:user-defined meta:name="OVERHEIDop.versieInformatie"/>
  </office:meta>
</office:document-meta>
</file>