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actualisatie mestverwerking - Knardersteeg 5 te Putten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actualisatie mestverwerking</text:p>
            <text:p text:style-name="tussenkopcur">Locatie : Knardersteeg 5 te Putten</text:p>
            <text:p text:style-name="tussenkopcur">Datum besluit : 26 april 2021</text:p>
            <text:p text:style-name="tussenkopcur">Datum verzending : 26 april 2021</text:p>
            <text:p text:style-name="tussenkopcur">Zaaknummer ODRN: W.Z20.103175.01</text:p>
            <text:p text:style-name="tussenkopcur">Mogelijkheid van inzien</text:p>
            <text:p text:style-name="tussenkopcur">Het ontwerpbesluit ligt gedurende een termijn van zes weken ter inzage. Wilt u de stukken inzien, bel dan (024) 751 7700 of stuur met vermelding van het zaaknummer een e-mail naar wabo@odrn.nl.</text:p>
            <text:p text:style-name="tussenkopcur">De eerste dag van de terinzagelegging is 30 april 2021.</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zaaknummer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1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1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1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5517.012 475634.197</meta:user-defined>
    <meta:user-defined meta:name="DC.title">Provincie Gelderland - ontwerp Omgevingsvergunning - actualisatie mestverwerking - Knardersteeg 5 te Putten</meta:user-defined>
    <meta:user-defined meta:name="OVERHEID.PostcodeHuisnummer/OVERHEIDop.postcodeHuisnummer">3882RL 5</meta:user-defined>
    <meta:user-defined meta:name="OVERHEIDop.straatnaam">Knardersteeg</meta:user-defined>
    <meta:user-defined meta:name="OVERHEIDop.woonplaats">Putten</meta:user-defined>
    <meta:user-defined meta:name="DCTERMS.W3CDTF/DCTERMS.available">2021-04-29</meta:user-defined>
    <meta:user-defined meta:name="DCTERMS.W3CDTF/OVERHEIDop.jaargang">2021</meta:user-defined>
    <meta:user-defined meta:name="OVERHEIDop.externeBijlage">ontwerpbesluit|exb-2021-25545</meta:user-defined>
    <meta:user-defined meta:name="OVERHEIDop.publicationIssue">3311</meta:user-defined>
    <meta:user-defined meta:name="OVERHEIDop.PrbID/DC.identifier">prb-2021-3311</meta:user-defined>
    <meta:user-defined meta:name="OVERHEIDop.versieInformatie"/>
  </office:meta>
</office:document-meta>
</file>