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0.109986.02 – Poort van Midden Gelderland Rood 24  te He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oedkeuring uitgangspuntendocument </text:p>
            <text:p text:style-name="tussenkopcur">Gedeputeerde Staten van Gelderland hebben een Nota van aanvulling op UPD beoordeeld. </text:p>
            <text:p text:style-name="last-al"/>
            <text:p text:style-name="tussenkopcur">Het gaat over de locatie Poort van Midden Gelderland Rood 24  te Heteren.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0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0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0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0818.629 439928.346</meta:user-defined>
    <meta:user-defined meta:name="DC.title">Provincie Gelderland – Goedkeuringsbesluit - W.Z20.109986.02 – Poort van Midden Gelderland Rood 24  te Heteren</meta:user-defined>
    <meta:user-defined meta:name="OVERHEID.PostcodeHuisnummer/OVERHEIDop.postcodeHuisnummer">6666LT 24</meta:user-defined>
    <meta:user-defined meta:name="OVERHEIDop.straatnaam">Poort van Midden Gelderland Rood</meta:user-defined>
    <meta:user-defined meta:name="OVERHEIDop.woonplaats">Heteren</meta:user-defined>
    <meta:user-defined meta:name="DCTERMS.W3CDTF/DCTERMS.available">2021-04-29</meta:user-defined>
    <meta:user-defined meta:name="DCTERMS.W3CDTF/OVERHEIDop.jaargang">2021</meta:user-defined>
    <meta:user-defined meta:name="OVERHEIDop.publicationIssue">3308</meta:user-defined>
    <meta:user-defined meta:name="OVERHEIDop.PrbID/DC.identifier">prb-2021-3308</meta:user-defined>
    <meta:user-defined meta:name="OVERHEIDop.versieInformatie"/>
  </office:meta>
</office:document-meta>
</file>