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laten vervallen van beschikkingsvoorschriften van de CMR fabrieken in verband </text:p>
            <text:p text:style-name="common-al">     met sluiting en verwijdering</text:p>
            <text:p text:style-name="common-al">Aanvraagdatum : 22 april 2021</text:p>
            <text:p text:style-name="common-al">Zaaknummer : 99992238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8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3801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3306</meta:user-defined>
    <meta:user-defined meta:name="OVERHEIDop.PrbID/DC.identifier">prb-2021-3306</meta:user-defined>
    <meta:user-defined meta:name="OVERHEIDop.versieInformatie"/>
  </office:meta>
</office:document-meta>
</file>