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 Nadere regels Voucherregeling Ondernemerschap Flevoland 2017- 2021</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27 april 2021 onder nummer 2779061 het volgende besluit hebben genomen:</text:p>
            <text:p text:style-name="al"/>
            <text:p text:style-name="al">Gedeputeerde Staten van Flevoland</text:p>
            <text:p text:style-name="al"/>
            <text:p text:style-name="al">
            <text:span text:style-name="nadrukvet">Overwegende dat:</text:span>
          </text:p>
            <text:p text:style-name="al"/>
            <text:p text:style-name="al">Gedeputeerde Staten bij besluit van 21 juli 2017, nummer 2096765 de ‘Nadere regels Voucherregeling Ondernemerschap Flevoland 2017-2020’ definitief hebben vastgesteld;</text:p>
            <text:p text:style-name="al"/>
            <text:p text:style-name="al">Gedeputeerde Staten daarbij hebben bepaald dat deze Nadere regels in werking treden op een nader door de portefeuillehouder namens hen vast te stellen tijdstip;</text:p>
            <text:p text:style-name="al"/>
            <text:p text:style-name="al">de portefeuillehouder de datum van inwerkingtreding van deze Nadere regels namens Gedeputeerde Staten heeft vastgesteld op 18 juni 2018;</text:p>
            <text:p text:style-name="al"/>
            <text:p text:style-name="al">dit door Gedeputeerde Staten bekend is gemaakt in het provinciaal blad met kenmerk 2242009;</text:p>
            <text:p text:style-name="al"/>
            <text:p text:style-name="al">begin 2021 geconstateerd is dat er een grotere vraag vanuit de ondernemers dat het subsidieplafond toelaat; </text:p>
            <text:p text:style-name="al"/>
            <text:p text:style-name="al">deze vraagbehoefte aanleiding geven om deze Nadere Regels op een aantal punten te wijzigen;</text:p>
            <text:p text:style-name="al"/>
            <text:p text:style-name="al">gelet op het bepaalde in artikel 2, tweede lid van de Algemene Subsidieverordening Flevoland 2012;</text:p>
            <text:p text:style-name="al"/>
            <text:p text:style-name="al">BESLUITEN:</text:p>
            <text:p text:style-name="al"/>
            <text:p text:style-name="al">de volgende ‘Tweede wijziging Nadere regels Voucherregeling Ondernemerschap Flevoland 2017-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text:p>
            <text:list text:style-name="id1-3-2-2-1-2">
              <text:list-item text:style-override="id1-3-2-2-1-2-1">
                <text:number>A.</text:number>
                <text:p text:style-name="al">Artikel 7. Subsidieplafond, eerste lid te vervangen met: </text:p>
              </text:list-item>
              <text:list-item text:style-override="id1-3-2-2-1-2-2">
                <text:number/>
                <text:p text:style-name="al">Het subsidieplafond voor deze regeling bedraagt voor de periode 1 januari 2017 tot en met 31 december 2021 € 3.323.000.</text:p>
              </text:list-item>
              <text:list-item text:style-override="id1-3-2-2-1-2-3">
                <text:number>B.</text:number>
                <text:p text:style-name="al">Artikel 7. Subsidieplafond, tweede lid, sub b te vervangen met:</text:p>
              </text:list-item>
              <text:list-item text:style-override="id1-3-2-2-1-2-4">
                <text:number/>
                <text:p text:style-name="al">€ 2.823.000 als subsidieplafond beschikbaar gesteld voor uitvoering van de voucher kennis &amp; expertise en/of de voucher persoonlijke ontwikkeling;</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een dag na publicatie in het provinciaal blad in werking.</text:p>
          </text:section>
        </text:section>
        <text:section text:name="regeling-sluiting_id1-3-2-3" text:style-name="regeling-sluiting">
          <text:section text:name="ondertekening_id1-3-2-3-1">
            <text:p><text:span text:style-name="functie">Besloten in de vergadering van Gedeputeerde Staten van Flevoland van 27 april 2021. </text:span></text:p>
            <text:p><text:span text:style-name="functie"/></text:p>
          </text:section>
          <text:section text:name="ondertekening_id1-3-2-3-2">
            <text:p><text:span text:style-name="functie"/></text:p>
            <text:p><text:span text:style-name="functie">Gedeputeerde Staten van Flevoland,</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DC.source">http://decentrale.regelgeving.overheid.nl/cvdr/xhtmloutput/Historie/Flevoland/CVDR225449/CVDR225449_2.html</meta:user-defined>
    <meta:user-defined meta:name="OVERHEIDop.referentienummer">2779086</meta:user-defined>
    <meta:user-defined meta:name="DCTERMS.alternative">Voucherregeling Ondernemerschap Flevoland 2017-2021</meta:user-defined>
    <dc:language>nl</dc:language>
    <meta:user-defined meta:name="OVERHEID.Provincie/DC.spatial">Flevoland</meta:user-defined>
    <meta:user-defined meta:name="DC.title">Besluit van de Gedeputeerde Staten van de provincie Flevoland houdende regels omtrent vouchers voor ondernemers (Voucherregeling Ondernemerschap Flevoland 2017-2021)</meta:user-defined>
    <meta:user-defined meta:name="DCTERMS.W3CDTF/DCTERMS.available">2021-04-29</meta:user-defined>
    <meta:user-defined meta:name="DCTERMS.W3CDTF/OVERHEIDop.jaargang">2021</meta:user-defined>
    <meta:user-defined meta:name="OVERHEIDop.publicationIssue">3304</meta:user-defined>
    <meta:user-defined meta:name="OVERHEIDop.betreftRegeling">CVDR602633_3</meta:user-defined>
    <meta:user-defined meta:name="OVERHEIDop.PrbID/DC.identifier">prb-2021-3304</meta:user-defined>
    <meta:user-defined meta:name="xs:date/OVERHEIDop.startdatum">2021-04-30</meta:user-defined>
    <meta:user-defined meta:name="OVERHEIDop.versieInformatie"/>
  </office:meta>
</office:document-meta>
</file>