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23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Milieuneutraal wijzigen (aanvraag 1ste fase)</text:p>
            <text:p text:style-name="common-al">Voor   : De realisatie van 3 tankputten en bijbehorende installaties ten behoeve van de op-</text:p>
            <text:p text:style-name="common-al">  en overslag van K4 producten.</text:p>
            <text:p text:style-name="common-al">Aanvraagdatum : 22 april 2021</text:p>
            <text:p text:style-name="common-al">Zaaknummer : 999922391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9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9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9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391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aanvraag Koole Tankstorage Botlek B.V. (9999223911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3298</meta:user-defined>
    <meta:user-defined meta:name="OVERHEIDop.PrbID/DC.identifier">prb-2021-3298</meta:user-defined>
    <meta:user-defined meta:name="OVERHEIDop.versieInformatie"/>
  </office:meta>
</office:document-meta>
</file>