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1-3-3-3-5">
      <text:list-level-style-bullet text:bullet-char="-" text:level="1">
        <style:list-level-properties text:min-label-width="10mm"/>
      </text:list-level-style-bullet>
    </text:list-style>
    <text:list-style style:name="id1-3-2-2-1-3-3-3-6">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Flevoland houdende regels omtrent de openstelling van de Nadere regels MKB Innovatiestimulering Topsectoren Flevoland voor het jaar 2021 </text:p>
      <text:section text:name="regeling_id1-3-2" text:style-name="regeling">
        <text:section text:name="aanhef_id1-3-2-1" text:style-name="aanhef">
          <text:section text:name="preambule_id1-3-2-1-1" text:style-name="preambule">
            <text:p text:style-name="al">Gedeputeerde Staten maken, gelet op het bepaalde in artikel 3:42 tweede lid van de Algemene wet Bestuursrecht, bekend dat zij bij besluit van 20 april 2021, nummer 2776874 het volgende besluit hebben genomen:</text:p>
            <text:p text:style-name="al"/>
            <text:p text:style-name="al">
            <text:span text:style-name="nadrukvet">Besluit van Gedeputeerde Staten van de provincie Flevoland houdende openstelling van de Nadere regels</text:span>
            <text:span text:style-name="nadrukvet">MKB Innovatiestimulering Topsectoren Flevoland voor het jaar 2021</text:span>
          </text:p>
            <text:p text:style-name="al"/>
            <text:p text:style-name="al">Gedeputeerde Staten van Flevoland</text:p>
            <text:p text:style-name="al"/>
            <text:p text:style-name="al">Overwegende dat:</text:p>
            <text:p text:style-name="al"/>
            <text:p text:style-name="al">Zij bij besluit van 19 maart 2019 met kenmerk 2385562 de Nadere regels MKB Innovatiestimulering Topsectoren Flevoland hebben vastgesteld en nadien twee keer hebben gewijzigd, te weten bij besluit van 10 maart 2020 en bij besluit van 20 april 2021 .</text:p>
            <text:p text:style-name="al"/>
            <text:p text:style-name="al">Deze Nadere regels MKB Innovatiestimulering Topsectoren (MIT) Flevoland als doel hebben de Flevolandse MKB-ondernemers binnen het Topsectorenbeleid en de kennis- en innovatieagenda’s van de topsectoren beter te willen ondersteunen bij hun innovatie in de eerste fasen van nieuwe productontwikkeling door het verstrekken van een subsidie.</text:p>
            <text:p text:style-name="al"/>
            <text:p text:style-name="al">In deze nadere regels in artikel 1.3 bepaald dat subsidieaanvragen alleen kunnen worden ingediend, wanneer Gedeputeerde Staten op grond van deze regeling een openstellingsbesluit nemen.</text:p>
            <text:p text:style-name="al"/>
            <text:p text:style-name="al">Zij voor 2021 gebruik willen maken van deze mogelijkheid.</text:p>
            <text:p text:style-name="al"/>
            <text:p text:style-name="al">Gelet op artikel 1.3 van de Nadere Regels MKB Innovatiestimulering Topsectoren Flevoland en artikel 4.26, tweede lid van de Algemene wet bestuursrecht.</text:p>
            <text:p text:style-name="al"/>
            <text:p text:style-name="al">
            <text:span text:style-name="nadrukvet">Besluiten:</text:span>
          </text:p>
            <text:p text:style-name="al"/>
            <text:p text:style-name="al">Vast te stellen het navolgende Besluit van Gedeputeerde Staten van de provincie Flevoland houdende openstelling van de Nadere regels MKB Innovatiestimulering Topsectoren Flevoland voor het jaar 2021.</text:p>
          </text:section>
        </text:section>
        <text:section text:name="regeling-tekst_id1-3-2-2" text:style-name="regeling-tekst">
          <text:section text:name="artikel_id1-3-2-2-1" text:style-name="artikel">
            <text:p text:style-name="artikel_kop_titel"><text:span text:style-name="artikel_kop_label"/> <text:span text:style-name="artikel_kop_nr"/> Artikel. 1 Openstellingsperioden en subsidieplafonds</text:p>
            <text:p text:style-name="al">De nadere regels open te stellen:</text:p>
            <text:list text:style-name="id1-3-2-2-1-3">
              <text:list-item text:style-override="id1-3-2-2-1-3-1">
                <text:number>a.</text:number>
                <text:p text:style-name="al">gedurende de periode 11 mei 2021 van 09:00 uur tot en met 9 september 2021 17:00 uur voor aanvragen voor MIT-haalbaarheidsprojecten en hierbij het subsidieplafond voor MIT-haalbaarheidsprojecten vast te stellen op € 405.360,-.</text:p>
              </text:list-item>
              <text:list-item text:style-override="id1-3-2-2-1-3-2">
                <text:number>b.</text:number>
                <text:p text:style-name="al">gedurende de periode 1 juni 2021 09:00 uur tot en met 9 september 2021 17:00 uur voor aanvragen voor MIT-R&amp;D-samenwerkingsprojecten en het subsidieplafond voor MIT-R&amp;D samenwerkingsprojecten vast te stellen op € 945.840,-.</text:p>
              </text:list-item>
              <text:list-item text:style-override="id1-3-2-2-1-3-3">
                <text:number>c.</text:number>
                <text:p text:style-name="al">Waarbij voor zowel onder a. als b. geldt dat de aanvragen moeten passen binnen een of meer missies uit de volgende kennis en innovatieagenda’s (KIA’s) uit het Missiegedreven Topsectoren- en Innovatiebeleid:</text:p>
                <text:list text:style-name="id1-3-2-2-1-3-3-3">
                  <text:list-item text:style-override="id1-3-2-2-1-3-3-3-1">
                    <text:number>-</text:number>
                    <text:p text:style-name="al">KIA Energie en Duurzaamheid;</text:p>
                  </text:list-item>
                  <text:list-item text:style-override="id1-3-2-2-1-3-3-3-2">
                    <text:number>-</text:number>
                    <text:p text:style-name="al">KIA Landbouw, Water en Voedsel;</text:p>
                  </text:list-item>
                  <text:list-item text:style-override="id1-3-2-2-1-3-3-3-3">
                    <text:number>-</text:number>
                    <text:p text:style-name="al">KIA Gezondheid en Zorg;</text:p>
                  </text:list-item>
                  <text:list-item text:style-override="id1-3-2-2-1-3-3-3-4">
                    <text:number>-</text:number>
                    <text:p text:style-name="al">KIA Veiligheid;</text:p>
                  </text:list-item>
                  <text:list-item text:style-override="id1-3-2-2-1-3-3-3-5">
                    <text:number>-</text:number>
                    <text:p text:style-name="al">KIA Sleuteltechnologieën;</text:p>
                  </text:list-item>
                  <text:list-item text:style-override="id1-3-2-2-1-3-3-3-6">
                    <text:number>-</text:number>
                    <text:p text:style-name="al">KIA Maatschappelijk Verdienvermogen;</text:p>
                  </text:list-item>
                </text:list>
              </text:list-item>
              <text:list-item text:style-override="id1-3-2-2-1-3-4">
                <text:number>d.</text:number>
                <text:p text:style-name="al">Aanvullend op het bepaalde onder b. een subsidieplafond van € 750.000 vast te stellen voor R&amp;D-samenwerkingsprojecten die passen binnen de doelen van de regiodeal Noordelijke Flevoland: het toekomstbestendig maken van het maritieme cluster en de doorontwikkeling naar een open en actief netwerk door het ontwikkelen van innovatieve producten, diensten en productieprocessen die bijdragen aan een toekomstbestendige, duurzame, slimme en concurrerende Flevolandse maritieme sector. </text:p>
              </text:list-item>
            </text:list>
          </text:section>
          <text:section text:name="artikel_id1-3-2-2-2" text:style-name="artikel">
            <text:p text:style-name="artikel_kop_titel"><text:span text:style-name="artikel_kop_label">Artikel</text:span> <text:span text:style-name="artikel_kop_nr">2.</text:span> Verdeelcriteria MIT-haalbaarheidsprojecten</text:p>
            <text:p text:style-name="al">Het subsidieplafond, als bedoeld in artikel 1a, wordt verdeeld overeenkomstig het bepaalde in artikel 2.6 'Verdeelcriteria' van de Nadere regels MKB Innovatiestimulering Topsectoren Flevoland.</text:p>
          </text:section>
          <text:section text:name="artikel_id1-3-2-2-3" text:style-name="artikel">
            <text:p text:style-name="artikel_kop_titel"><text:span text:style-name="artikel_kop_label">Artikel</text:span> <text:span text:style-name="artikel_kop_nr">3.</text:span> Verdeelcriteria MIT-R&amp;D-samenwerkingsprojecten</text:p>
            <text:p text:style-name="al">Het subsidieplafond, als bedoeld in artikel 1b en 1d, wordt verdeeld overeenkomstig het bepaalde in artikel 3.5 Beoordeling van de Nadere regels MKB Innovatiestimulering Topsectoren Flevoland.</text:p>
          </text:section>
          <text:section text:name="artikel_id1-3-2-2-4" text:style-name="artikel">
            <text:p text:style-name="artikel_kop_titel"><text:span text:style-name="artikel_kop_label">Artikel</text:span> <text:span text:style-name="artikel_kop_nr">4.</text:span> Topsectoren</text:p>
            <text:p text:style-name="al">De aanvragen als bedoeld In artikel 1 moeten passen binnen een of meer missies uit de volgende kennis en innovatieagenda’s (KIA’s) uit het Missiegedreven Topsectoren- en Innovatiebeleid:</text:p>
            <text:list text:style-name="id1-3-2-2-4-3">
              <text:list-item text:style-override="id1-3-2-2-4-3-1">
                <text:number>-</text:number>
                <text:p text:style-name="al">KIA Energie en Duurzaamheid;</text:p>
              </text:list-item>
              <text:list-item text:style-override="id1-3-2-2-4-3-2">
                <text:number>-</text:number>
                <text:p text:style-name="al">KIA Landbouw, Water en Voedsel;</text:p>
              </text:list-item>
              <text:list-item text:style-override="id1-3-2-2-4-3-3">
                <text:number>-</text:number>
                <text:p text:style-name="al">KIA Gezondheid en Zorg;</text:p>
              </text:list-item>
              <text:list-item text:style-override="id1-3-2-2-4-3-4">
                <text:number>-</text:number>
                <text:p text:style-name="al">KIA Veiligheid;</text:p>
              </text:list-item>
              <text:list-item text:style-override="id1-3-2-2-4-3-5">
                <text:number>-</text:number>
                <text:p text:style-name="al">KIA Sleuteltechnologieën;</text:p>
              </text:list-item>
              <text:list-item text:style-override="id1-3-2-2-4-3-6">
                <text:number>-</text:number>
                <text:p text:style-name="al">KIA Maatschappelijk Verdienvermogen.</text:p>
              </text:list-item>
            </text:list>
            <text:p text:style-name="al">Aanvullend op de KIA’s het aanvragen van R&amp;D samenwerkingsprojecten mogelijk te maken onder het thema ‘Flevolandse Maritieme sector’.</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11 mei 2021.</text:p>
          </text:section>
        </text:section>
        <text:section text:name="regeling-sluiting_id1-3-2-3" text:style-name="regeling-sluiting">
          <text:section text:name="ondertekening_id1-3-2-3-1">
            <text:p><text:span text:style-name="functie">Aldus vastgesteld in de vergadering van Gedeputeerde Staten van provincie Flevoland van 20 april 2021.</text:span></text:p>
            <text:p><text:span text:style-name="functie"/></text:p>
          </text:section>
          <text:section text:name="ondertekening_id1-3-2-3-2">
            <text:p><text:span text:style-name="functie"/></text:p>
            <text:p><text:span text:style-name="functie">Gedeputeerde Staten van Flevoland, </text:span></text:p>
            <text:p><text:span text:style-name="functie"/></text:p>
          </text:section>
          <text:section text:name="ondertekening_id1-3-2-3-3">
            <text:p><text:span text:style-name="functie"/></text:p>
            <text:p><text:span text:style-name="functie">de secretaris</text:span></text:p>
            <text:p><text:span text:style-name="functie"/></text:p>
          </text:section>
          <text:section text:name="ondertekening_id1-3-2-3-4">
            <text:p><text:span text:style-name="functie"/></text:p>
            <text:p><text:span text:style-name="functie">de voorzitter,</text:span></text:p>
            <text:p><text:span text:style-name="functie"/></text:p>
          </text:section>
          <text:section text:name="ondertekening_id1-3-2-3-5">
            <text:p><text:span text:style-name="functie"/></text:p>
            <text:p><text:span text:style-name="functie">De secretaris van Gedeputeerde Staten van Flevo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3297</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297</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297</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Provincie/DC.creator">Flevoland</meta:user-defined>
    <meta:user-defined meta:name="OVERHEID.Informatietype/DC.type">officiële publicatie</meta:user-defined>
    <meta:user-defined meta:name="OVERHEIDgvop.Informatietype/DC.type">Overige besluiten van algemene strekking</meta:user-defined>
    <meta:user-defined meta:name="OVERHEID.Provincie/DCTERMS.publisher">Flevoland</meta:user-defined>
    <meta:user-defined meta:name="OVERHEID.Provincie/OVERHEID.authority">Flevoland</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4:26, tweede lid, van de Algemene wet bestuursrecht]|[1.0:c:BWBR0005537&amp;artikel=4%3A26&amp;lid=2&amp;g=2021-04-01</meta:user-defined>
    <meta:user-defined meta:name="DC.source">https://decentrale.regelgeving.overheid.nl/cvdr/xhtmloutput/Historie/Flevoland/622798/CVDR622798_2.html</meta:user-defined>
    <meta:user-defined meta:name="OVERHEIDop.referentienummer">2777621</meta:user-defined>
    <meta:user-defined meta:name="DCTERMS.alternative">Openstellingsbesluit MIT regeling 2021</meta:user-defined>
    <dc:language>nl</dc:language>
    <meta:user-defined meta:name="OVERHEID.Provincie/DC.spatial">Flevoland</meta:user-defined>
    <meta:user-defined meta:name="DC.title">Besluit van Gedeputeerde Staten van de provincie Flevoland houdende regels omtrent de openstelling van de Nadere regels MKB Innovatiestimulering Topsectoren Flevoland voor het jaar 2021</meta:user-defined>
    <meta:user-defined meta:name="DCTERMS.W3CDTF/DCTERMS.available">2021-04-29</meta:user-defined>
    <meta:user-defined meta:name="DCTERMS.W3CDTF/OVERHEIDop.jaargang">2021</meta:user-defined>
    <meta:user-defined meta:name="OVERHEIDop.publicationIssue">3297</meta:user-defined>
    <meta:user-defined meta:name="OVERHEIDop.betreftRegeling">CVDR657108_1</meta:user-defined>
    <meta:user-defined meta:name="OVERHEIDop.PrbID/DC.identifier">prb-2021-3297</meta:user-defined>
    <meta:user-defined meta:name="xs:date/OVERHEIDop.startdatum">2021-05-11</meta:user-defined>
    <meta:user-defined meta:name="OVERHEIDop.versieInformatie"/>
  </office:meta>
</office:document-meta>
</file>