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3e wijzigingsbesluit Uitvoering LEADER projecten provincie Flevoland 2015-2022 </text:p>
      <text:section text:name="regeling_id1-3-2" text:style-name="regeling">
        <text:section text:name="aanhef_id1-3-2-1" text:style-name="aanhef">
          <text:section text:name="preambule_id1-3-2-1-1" text:style-name="preambule">
            <text:p text:style-name="al">Gedeputeerde Staten maken bekend dat zij in hun vergadering van 20 april 2021 onder nummer 2745798 het volgende besluit hebben genomen:</text:p>
            <text:p text:style-name="al"/>
            <text:p text:style-name="al">‘Derde wijziging Openstellingsbesluit Uitvoering LEADER projecten provincie Flevoland 2015-2022’</text:p>
            <text:p text:style-name="al"/>
            <text:p text:style-name="al">Gedeputeerde Staten van Flevoland</text:p>
            <text:p text:style-name="al"/>
            <text:p text:style-name="al">Overwegende dat:</text:p>
            <text:p text:style-name="al"/>
            <text:p text:style-name="al">GS bij besluit van 12 juli 2016, nummer 1910217, het Openstellingsbesluit ‘Uitvoering LEADER projecten provincie Flevoland 2015-2022’ hebben vastgesteld; GS bij besluit van 30 augustus 2016 de eerste wijziging onder nummer 1945376 hebben vastgesteld; GS bij besluit van 4 december 2018 de tweede wijziging onder nummer 2337719 hebben vastgesteld;</text:p>
            <text:p text:style-name="al"/>
            <text:p text:style-name="al">Het nieuwe GLB, het vervolg op POP3, is met twee jaar uitgesteld en zal in 2023 starten. De EU heeft de lidstaten de mogelijkheid geboden om ter overbrugging het POP3 programma en het onderdeel Leader met twee jaar te verlengen tot aan de start van het nieuwe GLB. Met de verlenging van de uitvoeringsperiode en het verhogen van het subsidieplafond is een extra impuls voor Flevoland mogelijk;</text:p>
            <text:p text:style-name="al"/>
            <text:p text:style-name="al">Middels deze derde wijziging, wijzigingen worden aangebracht om verlenging van de uitvoeringsperiode en verhoging van het subsidieplafond mogelijk te maken;</text:p>
            <text:p text:style-name="al"/>
            <text:p text:style-name="al">Extra middelen beschikbaar te kunnen stellen ten behoeve van de uitvoering van de Lokale Ontwikkelingsstrategie (LOS) LEADER Flevoland en de mogelijkheid tot het indienen van subsidieaanvragen hiervoor;</text:p>
            <text:p text:style-name="al"/>
            <text:p text:style-name="al">Gelet op artikel 1.3 tweede lid sub b van de Subsidieverordening P0P3 provincie Flevoland 2014-2020;</text:p>
            <text:p text:style-name="al"/>
            <text:p text:style-name="al">
            <text:span text:style-name="nadrukvet">Besluiten:</text:span>
          </text:p>
            <text:p text:style-name="al">Vast te stellen de ‘derde wijziging Openstellingsbesluit Uitvoering LEADER projecten provincie Flevoland 2015-2022’</text:p>
            <text:p text:style-name="al"/>
            <text:p text:style-name="al">Het Openstellingsbesluit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text:p>
            <text:list text:style-name="id1-3-2-2-1-3">
              <text:list-item text:style-override="id1-3-2-2-1-3-1">
                <text:number>I.</text:number>
                <text:p text:style-name="al">Open te stellen: De regeling uitvoering van LEADER-projecten voor de uitvoering van de Lokale Ontwikkelingsstrategie in het kader van LEADER als bedoeld in artikel 3.3.1 tot en met 3.3.6 van de Subsidieverordening POP3 provincie Flevoland 2014-2020 - verder te noemen de Subsidieverordening POP3 - voor de periode van 1 september 2016 tot en met 31 december 2020.</text:p>
              </text:list-item>
            </text:list>
            <text:p text:style-name="al">Te wijzigen in:</text:p>
            <text:list text:style-name="id1-3-2-2-1-5">
              <text:list-item text:style-override="id1-3-2-2-1-5-1">
                <text:number>I.</text:number>
                <text:p text:style-name="al">Open te stellen: De regeling uitvoering van LEADER-projecten voor de uitvoering van de Lokale Ontwikkelingsstrategie in het kader van LEADER als bedoeld in artikel 3.3.1 tot en met 3.3.6 van de Subsidieverordening POP3 provincie Flevoland 2014-2020 - verder te noemen de Subsidieverordening POP3 - voor de periode van 1 september 2016 tot en met 31 december 2022.</text:p>
              </text:list-item>
            </text:list>
            <text:p text:style-name="al">B</text:p>
            <text:list text:style-name="id1-3-2-2-1-7">
              <text:list-item text:style-override="id1-3-2-2-1-7-1">
                <text:number>II.</text:number>
                <text:p text:style-name="al">Het subsidieplafond voor de openstellingsperiode vast te stellen voor de gehele LEADER- periode tot en met 2020 op € 3.004.000 aan Europese ELFPO-middelen.</text:p>
              </text:list-item>
            </text:list>
            <text:p text:style-name="al">Te wijzigen in:</text:p>
            <text:list text:style-name="id1-3-2-2-1-9">
              <text:list-item text:style-override="id1-3-2-2-1-9-1">
                <text:number>II.</text:number>
                <text:p text:style-name="al">Het subsidieplafond voor de openstellingsperiode vast te stellen voor de gehele LEADER-periode tot en met 2022 op € 3.808.000 aan Europese ELFPO-middelen.</text:p>
              </text:list-item>
            </text:list>
            <text:p text:style-name="al">C</text:p>
            <text:p text:style-name="al">Artikel 11 lid 3</text:p>
            <text:p text:style-name="al">In afwijking van artikel 1.17, lid 1, onder f, van de Subsidieverordening P0P3, mag de projectduur langer dan drie jaren zijn, maar dient het project uiterlijk op 31 december 2022 te zijn voltooid.</text:p>
            <text:p text:style-name="al"/>
            <text:p text:style-name="al">Te wijzigen in:</text:p>
            <text:p text:style-name="al">Artikel 11 lid 3</text:p>
            <text:p text:style-name="al">Het project dient uiterlijk op 31 december 2024 voltooid te zijn. </text:p>
          </text:section>
          <text:section text:name="artikel_id1-3-2-2-2" text:style-name="artikel">
            <text:p text:style-name="artikel_kop_titel"><text:span text:style-name="artikel_kop_label">Artikel</text:span> <text:span text:style-name="artikel_kop_nr"/> II Inwerkingtreding</text:p>
            <text:p text:style-name="al">Dit besluit treedt in werking vanaf de dag na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20 april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A.</text:number>
              <text:p text:style-name="al">Het Europese Parlement heeft het POP3 verlengd ter overbrugging naar het nieuwe GLB dat start in 2023 in plaats van 2021. In de jaren 2021 en 2022 is het mogelijk om de uitvoering Leader projecten provincie Flevoland 2015-2022 te verlengen met additioneel budget. </text:p>
            </text:list-item>
            <text:list-item text:style-override="id1-3-2-4-2-2">
              <text:number>B.</text:number>
              <text:p text:style-name="al">Interprovinciaal is overeengekomen dat voor Leader Flevoland € 804.000 beschikbaar is in de termijn van overbrugging van het POP3 naar het nieuwe GLB</text:p>
            </text:list-item>
            <text:list-item text:style-override="id1-3-2-4-2-3">
              <text:number>C.</text:number>
              <text:p text:style-name="al">Om tijdig aan de Europese verplichting te kunnen voldoen is de lengte van de projectuitvoer beperk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3.1 Subsidieverordening POP3 provincie Flevoland 2014-2020</meta:user-defined>
    <meta:user-defined meta:name="DC.source">art. 3.3.1 Subsidieverordening POP3 provincie Flevoland 2014-2020</meta:user-defined>
    <meta:user-defined meta:name="DC.source">art. 3.3.2 Subsidieverordening POP3 provincie Flevoland 2014-2020</meta:user-defined>
    <meta:user-defined meta:name="DC.source">art. 3.3.3 Subsidieverordening POP3 provincie Flevoland 2014-2020</meta:user-defined>
    <meta:user-defined meta:name="DC.source">art. 3.3.4 Subsidieverordening POP3 provincie Flevoland 2014-2020</meta:user-defined>
    <meta:user-defined meta:name="DC.source">art. 3.3.5 Subsidieverordening POP3 provincie Flevoland 2014-2020</meta:user-defined>
    <meta:user-defined meta:name="DC.source">art. 3.3.6 Subsidieverordening POP3 provincie Flevoland 2014-2020</meta:user-defined>
    <meta:user-defined meta:name="OVERHEIDop.referentienummer">2768951</meta:user-defined>
    <meta:user-defined meta:name="DCTERMS.alternative">Openstellingsbesluit uitvoering LEADER-projecten provincie Flevoland 2015-2022</meta:user-defined>
    <dc:language>nl</dc:language>
    <meta:user-defined meta:name="OVERHEID.Provincie/DC.spatial">Flevoland</meta:user-defined>
    <meta:user-defined meta:name="DC.title">Besluit van Gedeputeerde Staten van de provincie Flevoland houdende het Openstellingsbesluit uitvoering LEADER-projecten provincie Flevoland 2015-2022</meta:user-defined>
    <meta:user-defined meta:name="DCTERMS.W3CDTF/DCTERMS.available">2021-04-29</meta:user-defined>
    <meta:user-defined meta:name="DCTERMS.W3CDTF/OVERHEIDop.jaargang">2021</meta:user-defined>
    <meta:user-defined meta:name="OVERHEIDop.publicationIssue">3295</meta:user-defined>
    <meta:user-defined meta:name="OVERHEIDop.betreftRegeling">CVDR412011_4</meta:user-defined>
    <meta:user-defined meta:name="xs:date/OVERHEIDop.startdatum">2021-04-30</meta:user-defined>
    <meta:user-defined meta:name="OVERHEIDop.PrbID/DC.identifier">prb-2021-3295</meta:user-defined>
    <meta:user-defined meta:name="OVERHEIDop.versieInformatie"/>
  </office:meta>
</office:document-meta>
</file>