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milieuneutraal veranderen of veranderen van de werking van een inrichting, bouwen van een bouwwerk, gebruik van gebouwen en gronden - H. Fordlaan 6, Kol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Topbrands Europe B.V. </text:p>
            <text:p text:style-name="common-al">Locatie: H. Fordlaan 6, Kolham</text:p>
            <text:p text:style-name="common-al">Activiteiten: het milieuneutraal veranderen of veranderen van de werking van een inrichting</text:p>
            <text:p text:style-name="common-al"> het bouwen van een bouwwerk</text:p>
            <text:p text:style-name="common-al"> het gebruik van gebouwen en gronden in strijd met het bestemmingsplan</text:p>
            <text:p text:style-name="common-al">Datum besluit:  21 april 2021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Midden-Groningen en liggen gedurende deze periode ter inzage in het provinciehuis van Groningen. De beschikking en de bijbehorende stukken zijn elke werkdag in te zien tijdens kantooruren. De beschikking Wabo kan ook worden ingezien op de website <text:a xlink:href="https://www.officielebekendmakingen.nl/" xlink:type="simple">https:/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900978</meta:user-defined>
    <dc:language>nl</dc:language>
    <meta:user-defined meta:name="OVERHEID.EPSG28992/DC.spatial">245137.434 577036.872</meta:user-defined>
    <meta:user-defined meta:name="DC.title">Provincie Groningen - verlening omgevingsvergunning - milieuneutraal veranderen of veranderen van de werking van een inrichting, bouwen van een bouwwerk, gebruik van gebouwen en gronden - H. Fordlaan 6, Kolham</meta:user-defined>
    <meta:user-defined meta:name="OVERHEID.PostcodeHuisnummer/OVERHEIDop.postcodeHuisnummer">9615TK 6</meta:user-defined>
    <meta:user-defined meta:name="OVERHEIDop.straatnaam">H. Fordlaan</meta:user-defined>
    <meta:user-defined meta:name="OVERHEIDop.woonplaats">Kolham</meta:user-defined>
    <meta:user-defined meta:name="DCTERMS.W3CDTF/DCTERMS.available">2021-04-28</meta:user-defined>
    <meta:user-defined meta:name="DCTERMS.W3CDTF/OVERHEIDop.jaargang">2021</meta:user-defined>
    <meta:user-defined meta:name="OVERHEIDop.externeBijlage">H. Fordlaan 6, Kolham|exb-2021-25299</meta:user-defined>
    <meta:user-defined meta:name="OVERHEIDop.publicationIssue">3281</meta:user-defined>
    <meta:user-defined meta:name="OVERHEIDop.PrbID/DC.identifier">prb-2021-3281</meta:user-defined>
    <meta:user-defined meta:name="OVERHEIDop.versieInformatie"/>
  </office:meta>
</office:document-meta>
</file>