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kappen van bomen bij kerktoren Skillaerd (roek). </text:p>
            <text:p text:style-name="common-al">Locatie: 9022 AA</text:p>
            <text:p text:style-name="common-al"/>
            <text:p text:style-name="common-al">Gedeputeerde Staten hebben een ontheffing verleend onder zaaknummer 218763. De ontheffing is geldig tot en met 30 januari 2022.</text:p>
            <text:p text:style-name="common-al">Tegen deze ontheffing kan een belanghebbende tot en met 6 weken na publicatie (tot en met 26 februari 2021)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7300.072 571354.883</meta:user-defined>
    <meta:user-defined meta:name="DC.title">Gemeente Leeuwarden Bekendmaking ontheffing soorten Wet natuurbescherming</meta:user-defined>
    <meta:user-defined meta:name="OVERHEID.PostcodeHuisnummer/OVERHEIDop.postcodeHuisnummer">9022AA 3</meta:user-defined>
    <meta:user-defined meta:name="OVERHEIDop.straatnaam">Seerp van Galemawei</meta:user-defined>
    <meta:user-defined meta:name="OVERHEIDop.woonplaats">Mantgum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8</meta:user-defined>
    <meta:user-defined meta:name="OVERHEIDop.PrbID/DC.identifier">prb-2021-328</meta:user-defined>
    <meta:user-defined meta:name="OVERHEIDop.versieInformatie"/>
  </office:meta>
</office:document-meta>
</file>