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verhogen van de schoorsteen van 85m naar 125m- Oostzeestraat 3 b te Zutphen- OLO 48288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verhogen van de schoorsteen van 85m naar 125m</text:p>
            <text:p text:style-name="common-al">Locatie : Oostzeestraat 3 b te Zutphen</text:p>
            <text:p text:style-name="common-al">Datum besluit : 23 april 2021</text:p>
            <text:p text:style-name="common-al">Datum verzending : 23 april 2021</text:p>
            <text:p text:style-name="common-al">Zaaknummer ODRN: W.Z20.105727.01</text:p>
            <text:p text:style-name="tussenkopcur">Mogelijkheid van inzien</text:p>
            <text:p text:style-name="common-al">Het ontwerpbesluit en de bijbehorende stukken liggen gedurende een termijn van zes weken ter inzage. Om het besluit in te zien kunt u een afspraak maken met de Omgevingsdienst Regio Nijmegen. Een afspraak kan worden gemaakt via wabo@odrn.nl of u kunt bellen naar telefoonnummer 024-751 77 00 onder vermelding van het OLO-nummer 4828843 en/of het zaaknummer W.Z20.105727.01.</text:p>
            <text:p text:style-name="common-al">De eerste dag van de ter inzage legging is 29 april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en/of het zaaknummer W.Z20.105727.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 ontwerpbeschikking Omgevingsvergunning - verhogen van de schoorsteen van 85m naar 125m- Oostzeestraat 3 b te Zutphen- OLO 4828843</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1-04-28</meta:user-defined>
    <meta:user-defined meta:name="DCTERMS.W3CDTF/OVERHEIDop.jaargang">2021</meta:user-defined>
    <meta:user-defined meta:name="OVERHEIDop.externeBijlage">Ontwerpbeschikking omgevingsvergunning|exb-2021-25162</meta:user-defined>
    <meta:user-defined meta:name="OVERHEIDop.publicationIssue">3277</meta:user-defined>
    <meta:user-defined meta:name="OVERHEIDop.PrbID/DC.identifier">prb-2021-3277</meta:user-defined>
    <meta:user-defined meta:name="OVERHEIDop.versieInformatie"/>
  </office:meta>
</office:document-meta>
</file>