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van 20 april 2021 houdende regels omtrent de tweede openstelling inzake de Voucherregeling Energiecoöperaties Fryslân (Tweede Openstellingsbesluit Voucherregeling Energiecoöperaties Fryslâ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5 van de Voucherregeling Energiecoöperaties Fryslân;</text:p>
            <text:p text:style-name="al"/>
            <text:p text:style-name="al">Besluiten vast te stellen het:</text:p>
            <text:p text:style-name="al"/>
            <text:p text:style-name="al">Tweede Openstellingsbesluit Voucherregeling Energiecoöperaties Fryslân, met de volgende daarin opgenomen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</text:p>
            <text:list text:style-name="id1-3-2-2-1-2">
              <text:list-item text:style-override="id1-3-2-2-1-2">
                <text:number>1.</text:number>
                <text:p text:style-name="al">Aanvragen kunnen worden ingediend met ingang van 1 mei 2021 9.00 uur tot en met 30 april 2022 23:59 uur.</text:p>
              </text:list-item>
              <text:list-item text:style-override="id1-3-2-2-1-3">
                <text:number>2.</text:number>
                <text:p text:style-name="al">Aanvragen dienen elektronisch te worden ingediend bij het subsidieloket van het SNN. Zie hiervoor op <text:a xlink:href="https://www.snn.nl/" xlink:type="simple"><text:span text:style-name="nadrukondlijn">www.snn.nl</text:span></text:a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deze aanvraagperiode is € 53.158,8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</text:p>
            <text:p text:style-name="al">De verdeling van de middelen vindt plaats overeenkomstig het bepaalde in artikel 5, vierde lid, van de Voucherregeling Energiecoöperaties Fryslâ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p text:style-name="al">Dit besluit wordt aangehaald als: Tweede Openstellingsbesluit Voucherregeling Energiecoöperaties Fryslân 2021, en treedt in werking op 1 mei 2021.</text:p>
            <text:p text:style-name="al"/>
            <text:p text:style-name="al">Nadere details over de Voucherregeling Energiecoöperaties Fryslân zijn te vinden via www.snn.nl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 20 april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Economie | Organisatie en beleid</meta:user-defined>
    <meta:user-defined meta:name="DC.source">https://decentrale.regelgeving.overheid.nl/cvdr/xhtmloutput/Historie/Frysl%C3%A2n/629162/CVDR629162_1.html</meta:user-defined>
    <meta:user-defined meta:name="DC.source">https://decentrale.regelgeving.overheid.nl/cvdr/xhtmloutput/Historie/Frysl%C3%A2n/332960/CVDR332960_5.html</meta:user-defined>
    <meta:user-defined meta:name="DCTERMS.alternative">Tweede Openstellingsbesluit Voucherregeling Energiecoöperaties Fryslân 2021</meta:user-defined>
    <dc:language>nl</dc:language>
    <meta:user-defined meta:name="OVERHEID.Provincie/DC.spatial">Fryslân</meta:user-defined>
    <meta:user-defined meta:name="DC.title">Besluit van Gedeputeerde Staten van de provincie Fryslân van 20 april 2021 houdende regels omtrent de tweede openstelling inzake de Voucherregeling Energiecoöperaties Fryslân (Tweede Openstellingsbesluit Voucherregeling Energiecoöperaties Fryslân)</meta:user-defined>
    <meta:user-defined meta:name="DCTERMS.W3CDTF/DCTERMS.available">2021-04-29</meta:user-defined>
    <meta:user-defined meta:name="DCTERMS.W3CDTF/OVERHEIDop.jaargang">2021</meta:user-defined>
    <meta:user-defined meta:name="OVERHEIDop.publicationIssue">3276</meta:user-defined>
    <meta:user-defined meta:name="OVERHEIDop.betreftRegeling">CVDR657076_1</meta:user-defined>
    <meta:user-defined meta:name="OVERHEIDop.PrbID/DC.identifier">prb-2021-3276</meta:user-defined>
    <meta:user-defined meta:name="xs:date/OVERHEIDop.startdatum">2021-05-01</meta:user-defined>
    <meta:user-defined meta:name="OVERHEIDop.versieInformatie"/>
  </office:meta>
</office:document-meta>
</file>