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Zeist: Reelaan 14 in Bosch en Duin UT03553321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2 april 2021 een BUS-melding van de eigenaar van de locatie Reelaan 14 in Bosch en Duin ontvangen in het kader van artikel 39b van de Wet bodembescherming. Hiermee kondigt de eigenaar aan dat hij/zij de bodem gaat saneren. De melding heeft zaakkenmerk Z-BHZMLD-2021-2098/Z/21/699268-862164.</text:p>
            <text:p text:style-name="common-al">Als de melding voldoet aan de eisen van het Besluit uniforme saneringen, kan de melder vanaf vijf weken na ontvangst van de melding beginnen met de sanering</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7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7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7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33211</meta:user-defined>
    <dc:language>nl</dc:language>
    <meta:user-defined meta:name="OVERHEID.EPSG28992/DC.spatial">145295.699 460682.858</meta:user-defined>
    <meta:user-defined meta:name="DC.title">Provincie Utrecht Wbb bodemverontreiniging Gemeente Zeist: Reelaan 14 in Bosch en Duin UT035533211</meta:user-defined>
    <meta:user-defined meta:name="OVERHEID.PostcodeHuisnummer/OVERHEIDop.postcodeHuisnummer">3735KL 14</meta:user-defined>
    <meta:user-defined meta:name="OVERHEIDop.straatnaam">Reelaan</meta:user-defined>
    <meta:user-defined meta:name="OVERHEIDop.woonplaats">Bosch en Duin</meta:user-defined>
    <meta:user-defined meta:name="DCTERMS.W3CDTF/DCTERMS.available">2021-04-28</meta:user-defined>
    <meta:user-defined meta:name="DCTERMS.W3CDTF/OVERHEIDop.jaargang">2021</meta:user-defined>
    <meta:user-defined meta:name="OVERHEIDop.publicationIssue">3273</meta:user-defined>
    <meta:user-defined meta:name="OVERHEIDop.PrbID/DC.identifier">prb-2021-3273</meta:user-defined>
    <meta:user-defined meta:name="OVERHEIDop.versieInformatie"/>
  </office:meta>
</office:document-meta>
</file>