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 mei 2021 Bosscherweg ong. te Maas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Bosscherweg ongenummerd te Maastricht </text:p>
            <text:p text:style-name="common-al"> Datum: 1 mei 2021</text:p>
            <text:p text:style-name="common-al">Zaaknummer: 2021-203153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153 </meta:user-defined>
    <meta:user-defined meta:name="DCTERMS.abstract">Provincie Limburg, melding vuurwerk d.d. 1 mei 2021 Bosscherweg ong. te Maastricht </meta:user-defined>
    <dc:language>nl</dc:language>
    <meta:user-defined meta:name="OVERHEID.EPSG28992/DC.spatial">176193.046 319242.992</meta:user-defined>
    <meta:user-defined meta:name="DC.title">Provincie Limburg, melding vuurwerk d.d. 1 mei 2021 Bosscherweg ong. te Maastricht</meta:user-defined>
    <meta:user-defined meta:name="OVERHEID.PostcodeHuisnummer/OVERHEIDop.postcodeHuisnummer">6219AA 163</meta:user-defined>
    <meta:user-defined meta:name="OVERHEIDop.straatnaam">Bosscherweg</meta:user-defined>
    <meta:user-defined meta:name="OVERHEIDop.woonplaats">Maastricht</meta:user-defined>
    <meta:user-defined meta:name="DCTERMS.W3CDTF/DCTERMS.available">2021-04-28</meta:user-defined>
    <meta:user-defined meta:name="DCTERMS.W3CDTF/OVERHEIDop.jaargang">2021</meta:user-defined>
    <meta:user-defined meta:name="OVERHEIDop.externeBijlage">Melding vuurwerk 2021-203153 |exb-2021-25135</meta:user-defined>
    <meta:user-defined meta:name="OVERHEIDop.publicationIssue">3261</meta:user-defined>
    <meta:user-defined meta:name="OVERHEIDop.PrbID/DC.identifier">prb-2021-3261</meta:user-defined>
    <meta:user-defined meta:name="OVERHEIDop.versieInformatie"/>
  </office:meta>
</office:document-meta>
</file>