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Milieu EMR Nijmegen-Handelsweg 40 - 50 te Nijmegen - OLO 266775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omgevingsvergunning Milieu EMR Nijmegen</text:p>
            <text:p text:style-name="tussenkopcur">Locatie : Handelsweg 40 - 50 te Nijmegen</text:p>
            <text:p text:style-name="tussenkopcur">Datum besluit : 23 april 2021</text:p>
            <text:p text:style-name="tussenkopcur">Datum verzending : 23 april 2021</text:p>
            <text:p text:style-name="tussenkopcur">Zaaknummer ODRN: W.Z16.104758.02</text:p>
            <text:p text:style-name="tussenkopcur">Tegen het ontwerpbesluit zijn zienswijzen ingebracht. Ten opzichte van het ontwerpbesluit is het beslui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2667759 en/of zaaknummer W.Z16.104758.02 een email naar wabo@odrn.nl.</text:p>
            <text:p text:style-name="tussenkopcur">De eerste dag van de ter inzage legging is 29 april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5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5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5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036.42 428828.454</meta:user-defined>
    <meta:user-defined meta:name="DC.title">Provincie Gelderland - verleende Omgevingsvergunning – Milieu EMR Nijmegen-Handelsweg 40 - 50 te Nijmegen - OLO 2667759</meta:user-defined>
    <meta:user-defined meta:name="OVERHEID.PostcodeHuisnummer/OVERHEIDop.postcodeHuisnummer">6541CT 50</meta:user-defined>
    <meta:user-defined meta:name="OVERHEIDop.straatnaam">Handelsweg</meta:user-defined>
    <meta:user-defined meta:name="OVERHEIDop.woonplaats">Nijmegen</meta:user-defined>
    <meta:user-defined meta:name="DCTERMS.W3CDTF/DCTERMS.available">2021-04-28</meta:user-defined>
    <meta:user-defined meta:name="DCTERMS.W3CDTF/OVERHEIDop.jaargang">2021</meta:user-defined>
    <meta:user-defined meta:name="OVERHEIDop.externeBijlage">Omgevingsvergunning definitief|exb-2021-25133</meta:user-defined>
    <meta:user-defined meta:name="OVERHEIDop.externeBijlage">Bijlage 2 bij omgevingsvergunning |exb-2021-25134</meta:user-defined>
    <meta:user-defined meta:name="OVERHEIDop.publicationIssue">3258</meta:user-defined>
    <meta:user-defined meta:name="OVERHEIDop.PrbID/DC.identifier">prb-2021-3258</meta:user-defined>
    <meta:user-defined meta:name="OVERHEIDop.versieInformatie"/>
  </office:meta>
</office:document-meta>
</file>