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ps Waste Oil Collector B.V. (9999223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ips Waste Oil Collector B.V.</text:p>
            <text:p text:style-name="common-al">Locatie  : Chemieweg 10, 3197 KC Rotterdam-Botlek</text:p>
            <text:p text:style-name="common-al">Activiteit  : Milieuneutraal wijzigen</text:p>
            <text:p text:style-name="common-al">Voor   : De overslag afvalstoffen</text:p>
            <text:p text:style-name="common-al">Aanvraagdatum : 22 april 2021</text:p>
            <text:p text:style-name="common-al">Zaaknummer : 99992238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3814</meta:user-defined>
    <meta:user-defined meta:name="DCTERMS.abstract">GS maken bekend dat aanvraag omgevingsvergunning met reguliere voorbereidingsprocedure is ontvangen voor overslag afvalstoff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990.365 432835.519</meta:user-defined>
    <meta:user-defined meta:name="DC.title">Kennisgeving aanvraag Ships Waste Oil Collector B.V. (9999223814)</meta:user-defined>
    <meta:user-defined meta:name="OVERHEID.PostcodeHuisnummer/OVERHEIDop.postcodeHuisnummer">3197KC 10</meta:user-defined>
    <meta:user-defined meta:name="OVERHEIDop.straatnaam">Chemieweg</meta:user-defined>
    <meta:user-defined meta:name="OVERHEIDop.woonplaats">Botlek Rot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57</meta:user-defined>
    <meta:user-defined meta:name="OVERHEIDop.PrbID/DC.identifier">prb-2021-3257</meta:user-defined>
    <meta:user-defined meta:name="OVERHEIDop.versieInformatie"/>
  </office:meta>
</office:document-meta>
</file>