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een grootschalig geïntegreerd petrochemisch fabriekscomplex,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Gedeputeerde Staten van Zeeland hebben op 31 oktober 2019 een aanvraag op grond van de Wet algemene bepalingen omgevingsrecht (Wabo) ontvangen van DOW Benelux B.V. voor de inrichting aan de Herbert H. Dowweg 5, 4542 NM Hoek.</text:p>
            <text:p text:style-name="common-al">Het betreft een inrichting die bestaat uit een grootschalig geïntegreerd petrochemisch fabriekscomplex waar een verscheidenheid aan chemische producten wordt geproduceerd. </text:p>
            <text:p text:style-name="common-al">De aanvraag betreft een verandering van de afdeling Site Logistics, waarbij verzocht tot het wijzigen van een aantal voorschriften van de vergunningen van 27 mei 2008, 23 maart 2010 en 23 januari 2014. Daarnaast wordt een veranderingsvergunning aangevraagd voor: het verwerken van de dampen van Carbon black feed en Aromatic oil in de Catox i.p.v. deze ongezuiverd naar de atmosfeer af te laten, het opslaan van maximaal 100 ton gevaarlijke stoffen met ADR klasse 8 en/of 9 (verpakkingsgroep II en III) in het Warehouse van SLC, het gemotiveerd afwijken van de veiligheidsafstanden voor stikstoftank T-133 wat is opgenomen in de voorschriften 3.2.1 en 3.2.3 van de PGS 9:2014.</text:p>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9 april 2021 tot en met 9 juni 2021 op de volgende plaatsen inzien:</text:p>
            <text:list text:style-name="id1-3-2-1-1-11">
              <text:list-item text:style-override="id1-3-2-1-1-11-1">
                <text:number>–</text:number>
                <text:p text:style-name="al">de gemeente Terneuzen, publieksbalie, Stadhuisplein 1 Terneuzen, na telefonische afspraak;</text:p>
              </text:list-item>
              <text:list-item text:style-override="id1-3-2-1-1-11-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99991461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6102</meta:user-defined>
    <dc:language>nl</dc:language>
    <meta:user-defined meta:name="OVERHEID.EPSG28992/DC.spatial">43720.44 372891.552</meta:user-defined>
    <meta:user-defined meta:name="DC.title">Provincie Zeeland - Verlening uitgebreide omgevingsvergunning voor een grootschalig geïntegreerd petrochemisch fabriekscomplex,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1-04-28</meta:user-defined>
    <meta:user-defined meta:name="DCTERMS.W3CDTF/OVERHEIDop.jaargang">2021</meta:user-defined>
    <meta:user-defined meta:name="OVERHEIDop.publicationIssue">3255</meta:user-defined>
    <meta:user-defined meta:name="OVERHEIDop.PrbID/DC.identifier">prb-2021-3255</meta:user-defined>
    <meta:user-defined meta:name="OVERHEIDop.versieInformatie"/>
  </office:meta>
</office:document-meta>
</file>