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compressoren voor de Corn, Nijverheidsstraat 1 in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Locatie : Nijverheidsstraat 1, 4551 LA Sas van Gent</text:p>
            <text:p text:style-name="common-al">Activiteit : Bouwen en Milieuneutraal wijzigen</text:p>
            <text:p text:style-name="common-al">Voor : Aanvraag voor het uit bedrijf nemen van compressoren en de nieuwbouw van   compressoren voor de Corn</text:p>
            <text:p text:style-name="common-al">Aanvraagdatum : 19 april 2021</text:p>
            <text:p text:style-name="common-al">Zaaknummer : 99992235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23552</meta:user-defined>
    <dc:language>nl</dc:language>
    <meta:user-defined meta:name="OVERHEID.EPSG28992/DC.spatial">44479.935 362209.025</meta:user-defined>
    <meta:user-defined meta:name="DC.title">Provincie Zeeland - Aanvraag reguliere omgevingsvergunning voor compressoren voor de Corn, Nijverheidsstraat 1 in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53</meta:user-defined>
    <meta:user-defined meta:name="OVERHEIDop.PrbID/DC.identifier">prb-2021-3253</meta:user-defined>
    <meta:user-defined meta:name="OVERHEIDop.versieInformatie"/>
  </office:meta>
</office:document-meta>
</file>