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realiseren van twee windturbines op Windpark Landmanslust ten zuiden va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7 in het kader van artikel 3.3 en 3.8 van de <text:span text:style-name="nadrukvet">Wet natuurbescherming </text:span>ontheffing hebben verleend aan Windforce 11 BV. voor het realiseren, in gebruik hebben en onderhouden van twee nieuwe windturbines bij Windpark Landmanslust te Kapelle.</text:p>
            <text:p text:style-name="common-al"/>
            <text:p text:style-name="common-al">
            <text:span text:style-name="nadrukvet">Ter inzage</text:span>
          </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ontheffing 1107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11070</meta:user-defined>
    <dc:language>nl</dc:language>
    <meta:user-defined meta:name="OVERHEID.EPSG28992/DC.spatial">56189 386813</meta:user-defined>
    <meta:user-defined meta:name="DC.title">Provincie Zeeland - Verlening ontheffing Wet natuurbescherming voor het realiseren van twee windturbines op Windpark Landmanslust ten zuiden van Kapelle</meta:user-defined>
    <meta:user-defined meta:name="OVERHEID.PostcodeHuisnummer/OVERHEIDop.postcodeHuisnummer">4421RG 1</meta:user-defined>
    <meta:user-defined meta:name="OVERHEIDop.straatnaam">Langeweg</meta:user-defined>
    <meta:user-defined meta:name="OVERHEIDop.woonplaats">Kapelle</meta:user-defined>
    <meta:user-defined meta:name="DCTERMS.W3CDTF/DCTERMS.available">2021-04-28</meta:user-defined>
    <meta:user-defined meta:name="DCTERMS.W3CDTF/OVERHEIDop.jaargang">2021</meta:user-defined>
    <meta:user-defined meta:name="OVERHEIDop.publicationIssue">3245</meta:user-defined>
    <meta:user-defined meta:name="OVERHEIDop.PrbID/DC.identifier">prb-2021-3245</meta:user-defined>
    <meta:user-defined meta:name="OVERHEIDop.versieInformatie"/>
  </office:meta>
</office:document-meta>
</file>