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verstoren en wegnemen van verblijfplaatsen van de gewone dwergvleermuis, ruige dwergvleermuis, gierzwaluw en huismus, vanwege renovatie van diverse adressen - Oude Pekela</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cantus een ontheffing verleend voor het verbod van verstoren en wegnemen van verblijfplaatsen van de gewone dwergvleermuis, ruige dwergvleermuis, gierzwaluw en huismus, vanwege renovatie van diverse adressen te Oude Pekela. </text:p>
            <text:p text:style-name="common-al">Als u het niet eens bent met dit besluit bestaat de mogelijkheid om binnen zes weken na verzenddatum van dit besluit een bezwaarschrift in te dienen. Meer informatie daarover vindt u op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4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4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4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810073</meta:user-defined>
    <dc:language>nl</dc:language>
    <meta:user-defined meta:name="OVERHEID.EPSG28992/DC.spatial">233990.275 582114.893</meta:user-defined>
    <meta:user-defined meta:name="DC.title">Provincie Groningen - verlening ontheffing Wet natuurbescherming - verbod van verstoren en wegnemen van verblijfplaatsen van de gewone dwergvleermuis, ruige dwergvleermuis, gierzwaluw en huismus, vanwege renovatie van diverse adressen - Oude Pekela</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4-28</meta:user-defined>
    <meta:user-defined meta:name="DCTERMS.W3CDTF/OVERHEIDop.jaargang">2021</meta:user-defined>
    <meta:user-defined meta:name="OVERHEIDop.externeBijlage">K24897 DEF Wnb Besluit Oude Pekela Acanthus|exb-2021-25093</meta:user-defined>
    <meta:user-defined meta:name="OVERHEIDop.publicationIssue">3244</meta:user-defined>
    <meta:user-defined meta:name="OVERHEIDop.PrbID/DC.identifier">prb-2021-3244</meta:user-defined>
    <meta:user-defined meta:name="OVERHEIDop.versieInformatie"/>
  </office:meta>
</office:document-meta>
</file>