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Flevoland - Eerste wijziging Nadere regels Scholingsfonds Maritiem Noordelijk Flevoland 2020-2023</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in hun vergadering van 20 april 2021 nummer 2775634 het volgende besluit hebben genomen:</text:p>
            <text:p text:style-name="al"/>
            <text:p text:style-name="al"> Gedeputeerde Staten van Flevoland,</text:p>
            <text:p text:style-name="al"/>
            <text:p text:style-name="al">Overwegende dat:</text:p>
            <text:p text:style-name="al"/>
            <text:p text:style-name="al">zij bij besluit 17 december 2019, nummer 2524390 de ‘Nadere regels Scholingsfonds Maritiem Noordelijk Flevoland 2020 – 2023’ hebben vastgesteld,</text:p>
            <text:p text:style-name="al"/>
            <text:p text:style-name="al">op 19 februari 2021 het subsidieplafond van artikel 7.2 lid a is bereikt;</text:p>
            <text:p text:style-name="al"/>
            <text:p text:style-name="al">er behoefte is om de regeling te continueren;</text:p>
            <text:p text:style-name="al"/>
            <text:p text:style-name="al">gelet op bepaalde in artikel 2, tweede lid van de Algemene Subsidieverordening Flevoland 2012,</text:p>
            <text:p text:style-name="al"/>
            <text:p text:style-name="al"> BESLUITEN:</text:p>
            <text:p text:style-name="al"/>
            <text:p text:style-name="al">de volgende ‘Eerste wijziging van de Nadere regels Scholingsfonds Maritiem Noordelijk Flevoland 2020-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p text:style-name="al">De ‘Nadere regels Scholingsfonds Maritiem Noordelijk Flevoland 2020-2023’ wordt als volgt gewijzigd:</text:p>
            <text:p text:style-name="al">Artikel 7. Subsidieplafond en rangschikking</text:p>
            <text:list text:style-name="id1-3-2-2-1-4">
              <text:list-item text:style-override="id1-3-2-2-1-4-1">
                <text:number>1.</text:number>
                <text:p text:style-name="al">Het subsidieplafond voor deze regeling bedraagt voor de periode 1 januari 2020 tot en met 31 december 2023 € 1.100.000. </text:p>
              </text:list-item>
              <text:list-item text:style-override="id1-3-2-2-1-4-2">
                <text:number>2.</text:number>
                <text:p text:style-name="al">Van het in het eerste lid genoemde bedrag wordt:</text:p>
                <text:list text:style-name="id1-3-2-2-1-4-2-3">
                  <text:list-item text:style-override="id1-3-2-2-1-4-2-3-1">
                    <text:number>a.</text:number>
                    <text:p text:style-name="al">€ 1050.000 als subsidieplafond beschikbaar gesteld voor de tegoedbonnen voor de doelgroepen 1,2,3 en 4 zoals benoemd in artikel 4.</text:p>
                  </text:list-item>
                  <text:list-item text:style-override="id1-3-2-2-1-4-2-3-2">
                    <text:number>b.</text:number>
                    <text:p text:style-name="al">b. € 50.000 als subsidieplafond beschikbaar gesteld voor de tegoedbonnen voor doelgroep 5 zoals benoemd in artikel 4.</text:p>
                  </text:list-item>
                </text:list>
              </text:list-item>
              <text:list-item text:style-override="id1-3-2-2-1-4-3">
                <text:number>3.</text:number>
                <text:p text:style-name="al">Met ingang van 1 mei 2021 is het subsidieplafond, zoals genoemd onder artikel 7.2.a verhoogd met € 200.000 tot een bedrag van € 1.050.000.</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mei 2021. </text:p>
          </text:section>
        </text:section>
        <text:section text:name="regeling-sluiting_id1-3-2-3" text:style-name="regeling-sluiting">
          <text:section text:name="ondertekening_id1-3-2-3-1">
            <text:p><text:span text:style-name="functie">Aldus besloten in de vergadering van Gedeputeerde Staten van Flevoland van 20 april 2021.</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secretaris van Gedeputeerde Staten van Flevo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4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Onderwijs en wetenschap | Organisatie en beleid</meta:user-defined>
    <meta:user-defined meta:name="DC.source">https://decentrale.regelgeving.overheid.nl/cvdr/xhtmloutput/Historie/Flevoland/225449/CVDR225449_2.html</meta:user-defined>
    <meta:user-defined meta:name="DC.source">artikel 136, eerste lid, van de Provinciewet]|[1.0:c:BWBR0005645&amp;artikel=136&amp;lid=1&amp;g=2021-01-01</meta:user-defined>
    <meta:user-defined meta:name="OVERHEIDop.referentienummer">2775779</meta:user-defined>
    <meta:user-defined meta:name="DCTERMS.alternative">Nadere regels 'Scholingsfonds Maritiem Noordelijk Flevoland 2020-2023’</meta:user-defined>
    <dc:language>nl</dc:language>
    <meta:user-defined meta:name="OVERHEID.Provincie/DC.spatial">Flevoland</meta:user-defined>
    <meta:user-defined meta:name="DC.title">Besluit van Gedeputeerde Staten van de provincie Flevoland houdende regels omtrent een scholingsfonds (Scholingsfonds Maritiem Noordelijk Flevoland 2020-2023)</meta:user-defined>
    <meta:user-defined meta:name="DCTERMS.W3CDTF/DCTERMS.available">2021-04-28</meta:user-defined>
    <meta:user-defined meta:name="DCTERMS.W3CDTF/OVERHEIDop.jaargang">2021</meta:user-defined>
    <meta:user-defined meta:name="OVERHEIDop.publicationIssue">3241</meta:user-defined>
    <meta:user-defined meta:name="OVERHEIDop.betreftRegeling">CVDR634501_2</meta:user-defined>
    <meta:user-defined meta:name="xs:date/OVERHEIDop.startdatum">2021-05-01</meta:user-defined>
    <meta:user-defined meta:name="OVERHEIDop.PrbID/DC.identifier">prb-2021-3241</meta:user-defined>
    <meta:user-defined meta:name="OVERHEIDop.versieInformatie"/>
  </office:meta>
</office:document-meta>
</file>