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exion B.V. (9999217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exion B.V.</text:p>
            <text:p text:style-name="common-al">Locatie  : Vondelingenweg 601, 3196 KK Rotterdam-Vondelingenplaat</text:p>
            <text:p text:style-name="common-al">Activiteit  : Milieuneutraal wijzigen, fase 1</text:p>
            <text:p text:style-name="common-al">Voor : Het vervangen van opslagtank T786 door een opslagtank met gelijke capaciteit voor de opslag van methylisobutylketon </text:p>
            <text:p text:style-name="common-al">Aanvraagdatum : 3 maart 2021</text:p>
            <text:p text:style-name="common-al">Verzenddatum : 22 april 2021</text:p>
            <text:p text:style-name="common-al">Zaaknummer : 999921713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3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3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3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7131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verlengen proceduretermijn Hexion B.V. (9999217131)</meta:user-defined>
    <meta:user-defined meta:name="OVERHEID.PostcodeHuisnummer/OVERHEIDop.postcodeHuisnummer">3196KD 6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1-04-28</meta:user-defined>
    <meta:user-defined meta:name="DCTERMS.W3CDTF/OVERHEIDop.jaargang">2021</meta:user-defined>
    <meta:user-defined meta:name="OVERHEIDop.publicationIssue">3239</meta:user-defined>
    <meta:user-defined meta:name="OVERHEIDop.PrbID/DC.identifier">prb-2021-3239</meta:user-defined>
    <meta:user-defined meta:name="OVERHEIDop.versieInformatie"/>
  </office:meta>
</office:document-meta>
</file>