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21074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plaatsen van een verdieping op de bestaande keet</text:p>
            <text:p text:style-name="common-al">Aanvraagdatum : 29 januari 2021</text:p>
            <text:p text:style-name="common-al">Besluitdatum : 22 april 2021</text:p>
            <text:p text:style-name="common-al">Bekendmaking : 22 april 2021</text:p>
            <text:p text:style-name="common-al">Zaaknummer : 999921074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999921074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3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3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0749</meta:user-defined>
    <meta:user-defined meta:name="DCTERMS.abstract">GS maken bekend dat omgevingsvergunning is verleend voor plaatsen verdieping op bestaande keet. </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210749)</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1-04-28</meta:user-defined>
    <meta:user-defined meta:name="DCTERMS.W3CDTF/OVERHEIDop.jaargang">2021</meta:user-defined>
    <meta:user-defined meta:name="OVERHEIDop.publicationIssue">3237</meta:user-defined>
    <meta:user-defined meta:name="OVERHEIDop.PrbID/DC.identifier">prb-2021-3237</meta:user-defined>
    <meta:user-defined meta:name="OVERHEIDop.versieInformatie"/>
  </office:meta>
</office:document-meta>
</file>