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Inspraak ontwerp Regionaal waterprogramma 2021-2027 van de provincie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hebben op 20 april 2021 het ontwerp Regionaal waterprogramma 2021-2027 vastgesteld en vrijgegeven voor inspraak. Het ontwerp Regionaal waterprogramma ligt van 10 mei tot en met 21 juni 2021 ter inzage. Iedereen kan in deze periode een reactie geven op dit actualisatieplan in de vorm van een zienswijze. </text:p>
            <text:p text:style-name="common-al"/>
            <text:p text:style-name="common-al">De provincie werkt aan een gaaf Gelderland, waar inwoners prettig en veilig kunnen wonen, werken en ontspannen. En waar we de natuur en omgeving beschermen en ontwikkelen. Water speelt hierin een grote en veelzijdige rol, als drinkwatervoorziening, voor recreatie, landbouw, natuur en landschap. Ook klimaatverandering zorgt voor een andere vraag naar water. De provincie bereidt zich samen met haar partners voor op het watersysteem van de toekomst. In het ontwerp Regionaal waterprogramma beschrijven wij hoe wij dit willen gaan doen. Zo gaan we meer aandacht geven aan het bodem- en watersysteem bij onze werkzaamheden. Ook zetten we in op voorraadbeheer van het grondwater om in tijden van droogte meer water beschikbaar te hebben en het belang van schoon grondwater voor de drinkwatervoorziening. Deze uitdagingen pakken we op in gebiedsprocessen en in samenhang met andere provinciale en maatschappelijke opgaven. </text:p>
            <text:p text:style-name="common-al"/>
            <text:p text:style-name="common-al">
            <text:span text:style-name="nadrukvet">Waar kunt u het programma inzien? </text:span>
          </text:p>
            <text:p text:style-name="common-al">De digitale versie van het ontwerp Regionaal waterprogramma vindt u op de provinciale website www.gelderland.nl/waterprogramma</text:p>
            <text:p text:style-name="common-al">Tijdens de inzage periode van 10 mei tot en met 21 juni 2021 kunt u de stukken ook inzien bij de balie van het provinciehuis, Markt 11, 6811 CG Arnhem. De balie is open op werkdagen maandag tot en met donderdag van 7.30 tot 18.00 uur en op vrijdag tot 17.00 uur. </text:p>
            <text:p text:style-name="common-al"/>
            <text:p text:style-name="common-al">
            <text:span text:style-name="nadrukvet">Hoe kunt u reageren? </text:span>
          </text:p>
            <text:p text:style-name="common-al">Van 10 mei tot en met 21 juni 2021 kunt u met een zienswijze reageren op het ontwerp Regionaal waterprogramma 2021-2027. Dat kan digitaal, schriftelijk of mondeling. Digitaal via de website heeft de voorkeur. Uw zienswijze staat meteen goed in het systeem en u ontvangt direct een ontvangstbevestiging. </text:p>
            <text:list text:style-name="id1-3-2-1-1-13">
              <text:list-item text:style-override="id1-3-2-1-1-13-1">
                <text:number>•</text:number>
                <text:p text:style-name="al">Digitaal: dien uw reactie in via de website. Een link naar deze website vindt u vanaf 10 mei 2021 op www.gelderland.nl/waterprogramma </text:p>
              </text:list-item>
              <text:list-item text:style-override="id1-3-2-1-1-13-2">
                <text:number>•</text:number>
                <text:p text:style-name="al">Schriftelijk: stuur uw reactie aan het college van Gedeputeerde Staten van Gelderland, Postbus 9090, 6800 GX Arnhem. Graag onder vermelding van Regionaal waterprogramma, zaaknummer 2021-003386.</text:p>
              </text:list-item>
              <text:list-item text:style-override="id1-3-2-1-1-13-3">
                <text:number>•</text:number>
                <text:p text:style-name="al">Mondeling: neem op werkdagen tussen 08.30 en 16.30 uur contact op met het Provincieloket, telefoonnummer 026 359 99 99. </text:p>
              </text:list-item>
            </text:list>
            <text:p text:style-name="common-al"/>
            <text:p text:style-name="common-al">
            <text:span text:style-name="nadrukvet">Hoe gaat het verder</text:span>? </text:p>
            <text:p text:style-name="common-al">De binnengekomen reacties worden verwerkt in een zienswijzenota. Alle indieners ontvangen deze nota. Hierin kunt u lezen of uw reactie heeft geleid tot een aanpassing in het definitieve actualisatieplan. Gedeputeerde Staten leggen dit plan ter goedkeuring voor aan Provinciale Staten in het vierde kwartaal van 2021.</text:p>
            <text:p text:style-name="common-al">Gedeputeerde Staten van Gelder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3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3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3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58, eerste lid, van de Provinciewet]|[1.0:c:BWBR0005645&amp;artikel=158&amp;lid=1&amp;g=2021-01-01</meta:user-defined>
    <meta:user-defined meta:name="DC.source">artikel 4.4 van de Waterwet]|[1.0:c:BWBR0025458&amp;artikel=4.4&amp;g=2021-01-01</meta:user-defined>
    <dc:language>nl</dc:language>
    <meta:user-defined meta:name="OVERHEID.Provincie/DC.spatial">Gelderland</meta:user-defined>
    <meta:user-defined meta:name="DC.title">Inspraak ontwerp Regionaal waterprogramma 2021-2027 van de provincie Gelderland</meta:user-defined>
    <meta:user-defined meta:name="DCTERMS.W3CDTF/DCTERMS.available">2021-04-28</meta:user-defined>
    <meta:user-defined meta:name="DCTERMS.W3CDTF/OVERHEIDop.jaargang">2021</meta:user-defined>
    <meta:user-defined meta:name="OVERHEIDop.publicationIssue">3235</meta:user-defined>
    <meta:user-defined meta:name="OVERHEIDop.PrbID/DC.identifier">prb-2021-3235</meta:user-defined>
    <meta:user-defined meta:name="OVERHEIDop.versieInformatie"/>
  </office:meta>
</office:document-meta>
</file>