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therlands B.V. (9999219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therlands B.V.</text:p>
            <text:p text:style-name="common-al">Locatie  : Burgemeester Smeetsweg 1, 2382 PH Zoeterwoude</text:p>
            <text:p text:style-name="common-al">Activiteit  : Bouwen,  Handelen in strijd met regels ruimtelijke ordening en Kappen</text:p>
            <text:p text:style-name="common-al">Voor   : De realisatie van 3 warmtepompen, 3 warmtewisselaars, distributiepompen en een </text:p>
            <text:p text:style-name="common-al">     stratificatie tank. De warmtepompen en de distributiepompen worden in een nieuw te </text:p>
            <text:p text:style-name="common-al">     realiseren gebouw geplaatst</text:p>
            <text:p text:style-name="common-al">Aanvraagdatum : 16 maart 2021</text:p>
            <text:p text:style-name="common-al">Verzenddatum : 22 april 2021</text:p>
            <text:p text:style-name="common-al">Zaaknummer : 99992190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909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Zoeterwoude</meta:user-defined>
    <meta:user-defined meta:name="OVERHEID.Provincie/DC.spatial">Zuid-Holland</meta:user-defined>
    <meta:user-defined meta:name="OVERHEID.EPSG28992/DC.spatial">96588 461373</meta:user-defined>
    <meta:user-defined meta:name="DC.title">Kennisgeving verlengen proceduretermijn Heineken Netherlands B.V. (9999219094)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33</meta:user-defined>
    <meta:user-defined meta:name="OVERHEIDop.PrbID/DC.identifier">prb-2021-3233</meta:user-defined>
    <meta:user-defined meta:name="OVERHEIDop.versieInformatie"/>
  </office:meta>
</office:document-meta>
</file>