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Ieslumbuorren 6 te Harlingen.</text:p>
            <text:p text:style-name="common-al"/>
            <text:p text:style-name="common-al">Locatie: Ieslumbuorren 6 8862 CA te Harlingen.</text:p>
            <text:p text:style-name="common-al"/>
            <text:p text:style-name="common-al">Gedeputeerde Staten hebben een ontwerpvergunning verleend onder zaaknummer 217447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0994 575421</meta:user-defined>
    <meta:user-defined meta:name="DC.title">Gemeente Harlingen  Bekendmaking vergunning Wet natuurbescherming</meta:user-defined>
    <meta:user-defined meta:name="OVERHEID.PostcodeHuisnummer/OVERHEIDop.postcodeHuisnummer">8862CA 6</meta:user-defined>
    <meta:user-defined meta:name="OVERHEIDop.straatnaam">Ieslumbuorren</meta:user-defined>
    <meta:user-defined meta:name="OVERHEIDop.woonplaats">Harlin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3</meta:user-defined>
    <meta:user-defined meta:name="OVERHEIDop.PrbID/DC.identifier">prb-2021-323</meta:user-defined>
    <meta:user-defined meta:name="OVERHEIDop.versieInformatie"/>
  </office:meta>
</office:document-meta>
</file>