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De Heus Voeders B.V., gelegen aan de Uraniumweg 63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april 2021 een vergunning verleend aan De Heus Voeders B.V. te Utrecht in het kader van Wet algemene bepalingen omgevingsrecht (Wabo). De vergunning heeft betrekking op het in twee fasen slopen van het huidige siloblok, het plaatsen van een nieuw hoger siloblok voor de opslag van gereed product en de aanleg van roldeuren bij de laadstraat, zodat een gesloten laadstraat ontstaat. Eén en ander vindt plaats binnen de inrichting, de Heus Voeders B.V. gevestigd aan de Uraniumweg 63 in Utrecht. Het besluit heeft zaakkenmerk Z-WABO-2021-003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0032.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1-0032 definitief besluit</meta:user-defined>
    <meta:user-defined meta:name="DCTERMS.abstract">reg DB De Heus Voeders B.V.- Uraniumweg 63 in Utrecht</meta:user-defined>
    <dc:language>nl</dc:language>
    <meta:user-defined meta:name="OVERHEID.EPSG28992/DC.spatial">132482.861 458629.736</meta:user-defined>
    <meta:user-defined meta:name="DC.title">Provincie Utrecht, Wabo, bekendmaking verlenen vergunning aan De Heus Voeders B.V., gelegen aan de Uraniumweg 63 in Utrecht.</meta:user-defined>
    <meta:user-defined meta:name="OVERHEID.PostcodeHuisnummer/OVERHEIDop.postcodeHuisnummer">3542AK 63</meta:user-defined>
    <meta:user-defined meta:name="OVERHEIDop.straatnaam">Uraniumweg</meta:user-defined>
    <meta:user-defined meta:name="OVERHEIDop.woonplaats">Utrecht</meta:user-defined>
    <meta:user-defined meta:name="DCTERMS.W3CDTF/DCTERMS.available">2021-04-28</meta:user-defined>
    <meta:user-defined meta:name="DCTERMS.W3CDTF/OVERHEIDop.jaargang">2021</meta:user-defined>
    <meta:user-defined meta:name="OVERHEIDop.publicationIssue">3226</meta:user-defined>
    <meta:user-defined meta:name="OVERHEIDop.PrbID/DC.identifier">prb-2021-3226</meta:user-defined>
    <meta:user-defined meta:name="OVERHEIDop.versieInformatie"/>
  </office:meta>
</office:document-meta>
</file>