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Hogenbos 14 te Meerlo, zaaknummer 2021-20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6 september 2012 (zaaknummer: 2011-0922) verleende vergunning ingevolge artikel 19d van de Nbwet 1998, voor de varkenshouderij aan de Hogenbos 14 te Meerlo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50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2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500</meta:user-defined>
    <dc:language>nl</dc:language>
    <meta:user-defined meta:name="OVERHEID.EPSG28992/DC.spatial">204171 390906</meta:user-defined>
    <meta:user-defined meta:name="DC.title">Provincie Limburg, besluit Wet natuurbescherming gedeeltelijke intrekking vergunning, Hogenbos 14 te Meerlo, zaaknummer 2021-201500</meta:user-defined>
    <meta:user-defined meta:name="OVERHEID.PostcodeHuisnummer/OVERHEIDop.postcodeHuisnummer">5864CL 14</meta:user-defined>
    <meta:user-defined meta:name="OVERHEIDop.straatnaam">Hogenbos</meta:user-defined>
    <meta:user-defined meta:name="OVERHEIDop.woonplaats">Meerlo</meta:user-defined>
    <meta:user-defined meta:name="DCTERMS.W3CDTF/DCTERMS.available">2021-04-28</meta:user-defined>
    <meta:user-defined meta:name="DCTERMS.W3CDTF/OVERHEIDop.jaargang">2021</meta:user-defined>
    <meta:user-defined meta:name="OVERHEIDop.externeBijlage">2021-201500 Beschikking|exb-2021-24924</meta:user-defined>
    <meta:user-defined meta:name="OVERHEIDop.publicationIssue">3222</meta:user-defined>
    <meta:user-defined meta:name="OVERHEIDop.PrbID/DC.identifier">prb-2021-3222</meta:user-defined>
    <meta:user-defined meta:name="OVERHEIDop.versieInformatie"/>
  </office:meta>
</office:document-meta>
</file>