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om het intrekken van een vergunning Wet natuurbescherming voor de locatie Avergoorsedijk 5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ontvingen wij van de vergunninghouder het verzoek om de aan hem op 1 oktober 2014 (ons kenmerk 2014/0271976), voor het in werking hebben van een varkenshouderij aan de Avergoorsedijk 5 in Schalkhaar, in zijn geheel in te trekken. Gedeputeerde Staten hebben besloten dat de vergunning Wet natuurbescherming van 1 oktober 2014 wordt ingetrokken. Het besluit is als bijlage opgenomen bij deze publicatie.</text:p>
            <text:p text:style-name="common-al">De aanvraag, het besluit en de bijbehorende stukken liggen vanaf 27 april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0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0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1079 479235</meta:user-defined>
    <meta:user-defined meta:name="DC.title">Kennisgeving besluit op een aanvraag van om het intrekken van een vergunning Wet natuurbescherming voor de locatie Avergoorsedijk 5 in Schalkhaar</meta:user-defined>
    <meta:user-defined meta:name="OVERHEID.PostcodeHuisnummer/OVERHEIDop.postcodeHuisnummer">7433RG 5</meta:user-defined>
    <meta:user-defined meta:name="OVERHEIDop.straatnaam">Avergoorsedijk</meta:user-defined>
    <meta:user-defined meta:name="OVERHEIDop.woonplaats">Schalkhaar</meta:user-defined>
    <meta:user-defined meta:name="DCTERMS.W3CDTF/DCTERMS.available">2021-04-26</meta:user-defined>
    <meta:user-defined meta:name="OVERHEIDop.externeBijlage">WNB intrekking beschikking op verzoek Avergoors...|exb-2021-24826</meta:user-defined>
    <meta:user-defined meta:name="DCTERMS.W3CDTF/OVERHEIDop.jaargang">2021</meta:user-defined>
    <meta:user-defined meta:name="OVERHEIDop.publicationIssue">3208</meta:user-defined>
    <meta:user-defined meta:name="OVERHEIDop.PrbID/DC.identifier">prb-2021-3208</meta:user-defined>
    <meta:user-defined meta:name="OVERHEIDop.versieInformatie"/>
  </office:meta>
</office:document-meta>
</file>