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oornemen en participatie verdubbeling spoor tussen Scheemda en Winschot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voornemen om het spoortraject tussen Scheemda en Winschoten te verdubbelen. Deze spoorverdubbeling is een belangrijk onderdeel voor de realisatie van de Wunderline. </text:p>
            <text:p text:style-name="common-al">De Wunderline is een snelle comfortabele treinverbinding tussen Groningen en Bremen. Doorverbetering van de spoorverbinding wordt de reistijd met Bremen en de tussenliggende gebieden aanzienlijk verkort. De Wunderline draagt bovendien bij aan het vervagen van de grens tussen Nederland en Duitsland in de noordelijke grensregio. Het doel van de Wunderline is dan ook om een impuls te geven aan de sociaaleconomische versterking en leefbaarheid in het hele gebied en levert daarnaast een bijdrage aan de duurzaamheidsambities en klimaatdoelstellingen van de provincie Groningen en aan het verbeteren van het reizen van en naar de stations in de gemeenten langs het traject.</text:p>
            <text:p text:style-name="common-al">Voor informatie over de Wunderline kunt u terecht op <text:a xlink:href="http://www.wunderline.nl" xlink:type="simple">www.wunderline.nl</text:a>. </text:p>
            <text:p text:style-name="common-al">In deze kennisgeving leest u wat de spoorverdubbeling tussen Scheemda en Winschoten inhoudt, in welke fase dit project zit, welke ruimte er is om mee te denken, hoe u kunt reageren en waar u informatie kunt vinden. </text:p>
            <text:p text:style-name="common-al">Status van het project </text:p>
            <text:p text:style-name="common-al">Voor de realisatie van de verbetering van de spoorverbinding Groningen - Bremen (Wunderline) hebben Gedeputeerde Staten van Groningen op 18 december 2018 en 21 april jl. een realisatiebesluit genomen. Dit betreft het uitvoeren van maatregelen aan het spoor tussen Groningen en de grens in de periode tot en met 2024. In combinatie met de uitvoering van maatregelen in Duitsland tot 2030 wordt uiteindelijk een snellere reistijd van 2 uur en 11 minuten per trein mogelijk tussen Groningen en Bremen, waarmee de verbinding concurrerend is met de auto. </text:p>
            <text:p text:style-name="common-al">Waarom een spoorverdubbeling  </text:p>
            <text:p text:style-name="common-al">Voor het betrouwbaar verkorten van de reistijd zijn er diverse maatregelen aan het spoor naar de grens noodzakelijk. De maatregelen bestaan uit: </text:p>
            <text:p text:style-name="common-al">• Maatregelen aan de bestaande spoorlijn waaronder een gewijzigde asligging die een hogere snelheid mogelijk maken;</text:p>
            <text:p text:style-name="common-al"> • De aanleg van hogere snelheidswissels ter hoogte van enkele stations; </text:p>
            <text:p text:style-name="common-al">• Vernieuwing van de beveiliging;</text:p>
            <text:p text:style-name="common-al"> • De aanleg van een extra spoor tussen Scheemda en Winschoten aan de noordzijde over een lengte van circa 4,3 kilometer.</text:p>
            <text:p text:style-name="common-al">De aanleg van een extra spoor tussen Scheemda en Winschoten is nodig om tegemoetkomende treinen elkaar, ten oosten van Scheemda, rijdend te kunnen laten kruisen. In combinatie met de overige maatregelen is dit noodzakelijk om de gewenste betrouwbaarheid van de dienstregeling te garanderen..</text:p>
            <text:p text:style-name="common-al">Op dit moment bereiden we de spoorverdubbeling tussen Scheemda en Winschoten voor, eind 2024 is de spoorverdubbeling klaar. In deze fase wordt het ontwerp verder uitgedetailleerd, betrekken we de omgeving daarbij en doen we onderzoek naar milieueffecten. Ook bereiden we de planologische procedure voor.</text:p>
            <text:p text:style-name="common-al">Planologische procedure </text:p>
            <text:p text:style-name="common-al">De uit te voeren maatregelen die nodig zijn voor de verdubbeling van het baanvak Scheemda – Winschoten worden planologisch niet door het bestemmingsplan gedekt. Daarom moet een planologische regeling worden vastgesteld die voorziet in de aanleg van een extra spoor naast het bestaande spoor. Aangezien de provincie Groningen initiatiefnemer van het project is, is ervoor gekozen om met een provinciaal inpassingsplan (is een provinciaal bestemmingsplan) of met een projectbesluit (indien de omgevingswet per 1 januari 2022 ingaat) het planologische deel te regelen. De gemeente is bij de voorbereiding en de totstandkoming van dit besluit betrokken. Iedereen kan tijdens de procedure op het ontwerp-inpassingsplan of ontwerp-projectbesluit reageren door een zienswijze in te dienen.</text:p>
            <text:p text:style-name="common-al">Waarover kunt u meedenken?  </text:p>
            <text:p text:style-name="common-al">De provincie Groningen voert het project samen met ProRail en de gemeente Oldambt uit. Zij willen de inwoners, bedrijven, maatschappelijke organisaties en medeoverheden tijdens de voorbereiding van de realisatie informeren en de mogelijkheid bieden om hun wensen en ideeën over het project kenbaar te maken.</text:p>
            <text:p text:style-name="common-al">Omdat het om een bestaande spoorlijn gaat, zijn de mogelijkheden om oplossingen en ideeën in het ontwerp van de spoorverdubbeling mee te nemen beperkt. De mogelijkheden voor een extra spoor worden namelijk bepaald door aanwezige dwangpunten zoals bebouwing, overwegen en ondergrondse leidingen. Daarom komt het extra spoor aan de noordzijde van het bestaande spoor.</text:p>
            <text:p text:style-name="common-al">Voor de omgeving bestaan de volgende mogelijkheden om mee te denken over aanpassingen van het ontwerp van de spoorverdubbeling: Mogelijkheden voor inbreng Voorbeelden Alternatieven om inbreuk op de omgeving te beperken  Smallere sloten in combinatie met damwanden of beschoeiing om het ruimtegebruik te beperken en zo min mogelijk percelen van aanwonenden te raken Maatregelen om geluid te reduceren</text:p>
            <text:p text:style-name="common-al">Alternatieven om de uitvoering van het plan te verbeteren Esthetische keuzes in de uitvoering (kleur, materiaal, beplanting) Benutten lokale kennis om uitvoering beter in te passen</text:p>
            <text:p text:style-name="common-al">Kansen om in de uitvoering mee te nemen en daarmee de meerwaarde van het project voor de omgeving te vergroten Natuurontwikkeling na realisatie Lokale projecten in de directe omgeving die tegelijk met de spoorverdubbeling kunnen worden uitgevoerd.</text:p>
            <text:p text:style-name="common-al">Bij het beoordelen van de oplossingen en alternatieven die uit de inbreng van de omgeving naar voren komen, worden de volgende uitgangspunten gehanteerd: </text:p>
            <text:p text:style-name="common-al">• Een oplossing moet uitvoerbaar zijn binnen de planning om de spoorverdubbeling in 2024 te realiseren</text:p>
            <text:p text:style-name="common-al"> • De met een oplossing gemoeide kosten, moeten passen binnen het budget voor dit project of kunnen worden gerealiseerd met inzet van andere budgetten </text:p>
            <text:p text:style-name="common-al">• Oplossingen moeten door ProRail technisch kunnen worden ingepast in het ontwerp van de spoorverdubbeling</text:p>
            <text:p text:style-name="common-al">Hoe kunt u reageren? </text:p>
            <text:p text:style-name="common-al">De provincie Groningen en ProRail nodigen u uit om van 10 mei 2021 tot en met 18 juni 2021 te reageren op het voornemen en het ontwerp om tussen Scheemda en Winschoten een spoorverdubbeling te realiseren en zo de realisatie van de Wunderline mogelijk te maken. Op de website <text:a xlink:href="http://www.provinciegroningen.nl/projecten" xlink:type="simple">www.provinciegroningen.nl/projecten</text:a> vindt u nadere informatie over de spoorverdubbeling en kunt u vragen stellen. </text:p>
            <text:p text:style-name="common-al">Informatiebijeenkomst </text:p>
            <text:p text:style-name="common-al">Om u nader te informeren over het project wordt in samenwerking met de gemeente Oldambt op 27 mei a.s. een online informatiebijeenkomst georganiseerd. Hier zijn deskundigen van de provincie en ProRail aanwezig om nadere informatie te verstrekken en uw vragen te beantwoorden. Aanmelden voor deze bijeenkomst kan binnenkort via <text:a xlink:href="http://www.provinciegroningen.nl/projecten" xlink:type="simple">www.provinciegroningen.nl/projecten</text:a> .</text:p>
            <text:p text:style-name="common-al">De provincie Groningen en ProRail horen graag wat u van de spoorverdubbeling vindt, wat mogelijke aandachtspunten zijn en wat de provincie vooral niet mag vergeten. Ook kunt u ideeën aandragen om het plan te verbeteren of misschien ziet u kansen om in de uitvoering mee te nemen en daarmee de meerwaarde van het project voor de omgeving te vergroten.</text:p>
            <text:p text:style-name="common-al">Reageren via</text:p>
            <text:p text:style-name="common-al"> E-mailadres: spoorverdubbelingsw@provinciegroningen.nl </text:p>
            <text:p text:style-name="common-al">Postadres:</text:p>
            <text:p text:style-name="common-al"> Provincie Groningen </text:p>
            <text:p text:style-name="common-al">T.a.v. project Wunderline </text:p>
            <text:p text:style-name="common-al">Postbus 16 </text:p>
            <text:p text:style-name="common-al">9700 AP Groningen</text:p>
            <text:p text:style-name="common-al">Wat gebeurt er met uw reactie? </text:p>
            <text:p text:style-name="common-al">De provincie en ProRail betrekken uw inbreng bij de uitwerking van het defintieve ontwerp waarbij de uitgangspunten zoals eerder genoemd worden gehanteerd. Wanneer u uw naam en adres achterlaat, informeert de provincie u in de 2e helft van juli 2021 over hoe wij met uw inbreng om zijn gegaan. </text:p>
            <text:p text:style-name="common-al">Vervolg </text:p>
            <text:p text:style-name="last-al">Vanaf juli 2021 vinden de vervolgonderzoeken plaats op basis van het definitieve ontwerp, waarna vanaf begin 2022 de formele planologische procedure st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0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Groningen</meta:user-defined>
    <meta:user-defined meta:name="OVERHEID.Informatietype/DC.type">officiële publicatie</meta:user-defined>
    <meta:user-defined meta:name="OVERHEIDgvop.Informatietype/DC.type">Overige overheidsinformatie</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op.referentienummer">80872094</meta:user-defined>
    <dc:language>nl</dc:language>
    <meta:user-defined meta:name="OVERHEID.Provincie/DC.spatial">Groningen</meta:user-defined>
    <meta:user-defined meta:name="DC.title">Provincie Groningen - voornemen en participatie verdubbeling spoor tussen Scheemda en Winschoten</meta:user-defined>
    <meta:user-defined meta:name="DCTERMS.W3CDTF/DCTERMS.available">2021-04-28</meta:user-defined>
    <meta:user-defined meta:name="DCTERMS.W3CDTF/OVERHEIDop.jaargang">2021</meta:user-defined>
    <meta:user-defined meta:name="OVERHEIDop.publicationIssue">3205</meta:user-defined>
    <meta:user-defined meta:name="OVERHEIDop.PrbID/DC.identifier">prb-2021-3205</meta:user-defined>
    <meta:user-defined meta:name="OVERHEIDop.versieInformatie"/>
  </office:meta>
</office:document-meta>
</file>