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besluit uniforme saneringen (BUS) - instemming evaluatieverslag - Kerkstraat 19, Winsum</text:p>
      <text:section text:name="zakelijke-mededeling_id1-3-2" text:style-name="zakelijke-mededeling">
        <text:section text:name="zakelijke-mededeling-tekst_id1-3-2-1" text:style-name="zakelijke-mededeling-tekst">
          <text:section text:name="tekst_id1-3-2-1-1" text:style-name="tekst">
            <text:p text:style-name="common-al">De Vereniging van Eigenaren Kerkstraat 19-47 te Winsum heeft overeenkomstig artikel 13 juncto artikel 14 van het Besluit uniforme saneringen (BUS) een evaluatieverslag ter instemming ingediend bij Gedeputeerde Staten voor de locatie Kerkstraat 19 te Winsum. Gedeputeerde Staten hebben besloten om met het evaluatieverslag in te stemmen. </text:p>
            <text:p text:style-name="common-al">Terinzagelegging</text:p>
            <text:p text:style-name="common-al"> Het besluit en de bijbehorende stukken liggen ter inzage van 7 mei 2021 tot en met 17 juni 2021:</text:p>
            <text:p text:style-name="common-al"> • in het gemeentehuis van Het Hogeland, Hoofdstraat-West 1 te Uithuizen;</text:p>
            <text:p text:style-name="common-al"> • in het provinciehuis, St. Jansstraat 4 te Groningen, kamer C302, op werkdagen tijdens kantooruren, en na telefonische afspraak, telefoon 050-3164986, de heer J.P. Meles.</text:p>
            <text:p text:style-name="common-al">Bezwaar  </text:p>
            <text:p text:style-name="last-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0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845194</meta:user-defined>
    <dc:language>nl</dc:language>
    <meta:user-defined meta:name="OVERHEID.EPSG28992/DC.spatial">230363.228 594511.313</meta:user-defined>
    <meta:user-defined meta:name="DC.title">Provincie Groningen - besluit uniforme saneringen (BUS) - instemming evaluatieverslag - Kerkstraat 19, Winsum</meta:user-defined>
    <meta:user-defined meta:name="OVERHEID.PostcodeHuisnummer/OVERHEIDop.postcodeHuisnummer">9951AD 19</meta:user-defined>
    <meta:user-defined meta:name="OVERHEIDop.straatnaam">Kerkstraat</meta:user-defined>
    <meta:user-defined meta:name="OVERHEIDop.woonplaats">Winsum</meta:user-defined>
    <meta:user-defined meta:name="DCTERMS.W3CDTF/DCTERMS.available">2021-04-28</meta:user-defined>
    <meta:user-defined meta:name="DCTERMS.W3CDTF/OVERHEIDop.jaargang">2021</meta:user-defined>
    <meta:user-defined meta:name="OVERHEIDop.publicationIssue">3203</meta:user-defined>
    <meta:user-defined meta:name="OVERHEIDop.PrbID/DC.identifier">prb-2021-3203</meta:user-defined>
    <meta:user-defined meta:name="OVERHEIDop.versieInformatie"/>
  </office:meta>
</office:document-meta>
</file>