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bouw van een tijdelijk kantoor en voor de aanleg van een weegbrug - Kadastrale gemeente Noorddijk, Kadastrale sectie G, perceelnummer 3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gen voor een omgevingsvergunning hebben ontvangen, waarbij de reguliere voorbereidingsprocedure van toepassing is;</text:p>
            <text:p text:style-name="common-al"> -Indaver TOP Groningen B.V., Kadastrale gemeente Noorddijk, Kadastrale sectie G, perceelnummer 3681, voor de bouw van een tijdelijk kantoor en voor de aanleg van een weegbrug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20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0767124</meta:user-defined>
    <dc:language>nl</dc:language>
    <meta:user-defined meta:name="OVERHEID.EPSG28992/DC.spatial">233990.275 582114.893</meta:user-defined>
    <meta:user-defined meta:name="DC.title">Provincie Groningen - aanvraag omgevingsvergunning - bouw van een tijdelijk kantoor en voor de aanleg van een weegbrug - Kadastrale gemeente Noorddijk, Kadastrale sectie G, perceelnummer 3681</meta:user-defined>
    <meta:user-defined meta:name="OVERHEID.PostcodeHuisnummer/OVERHEIDop.postcodeHuisnummer">9712JG 12</meta:user-defined>
    <meta:user-defined meta:name="OVERHEIDop.straatnaam">Martinikerkhof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3200</meta:user-defined>
    <meta:user-defined meta:name="OVERHEIDop.PrbID/DC.identifier">prb-2021-3200</meta:user-defined>
    <meta:user-defined meta:name="OVERHEIDop.versieInformatie"/>
  </office:meta>
</office:document-meta>
</file>