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energie actualisatie - Gildenstraat 10 te Nijkerk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energie actualisatie </text:p>
            <text:p text:style-name="tussenkopcur">Locatie : Gildenstraat 10 te Nijkerk</text:p>
            <text:p text:style-name="tussenkopcur">Datum besluit : 23 april 2021</text:p>
            <text:p text:style-name="tussenkopcur">Datum verzending : 23 april 2021</text:p>
            <text:p text:style-name="tussenkopcur">Zaaknummer ODRN: W.Z19.108596.01</text:p>
            <text:p text:style-name="tussenkopcur">Mogelijkheid van inzien</text:p>
            <text:p text:style-name="tussenkopcur">Het ontwerpbesluit en de bijbehorende stukken liggen gedurende een termijn van zes weken ter inzage bij de provincie Gelderland. Om het besluit bij de provincie Gelderland in te zien kunt u een afspraak maken met de Omgevingsdienst Regio Nijmegen via het emailadres wabo@odrn.nl of u kunt bellen naar telefoonnummer 024 751 7700.</text:p>
            <text:p text:style-name="tussenkopcur">De eerste dag van de terinzagelegging is 29 april 2021.</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zaaknummer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9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9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9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1463 471645</meta:user-defined>
    <meta:user-defined meta:name="DC.title">Provincie Gelderland - ontwerp Omgevingsvergunning - energie actualisatie - Gildenstraat 10 te Nijkerk</meta:user-defined>
    <meta:user-defined meta:name="OVERHEID.PostcodeHuisnummer/OVERHEIDop.postcodeHuisnummer">3861RG 10</meta:user-defined>
    <meta:user-defined meta:name="OVERHEIDop.straatnaam">Gildenstraat</meta:user-defined>
    <meta:user-defined meta:name="OVERHEIDop.woonplaats">Nijkerk</meta:user-defined>
    <meta:user-defined meta:name="DCTERMS.W3CDTF/DCTERMS.available">2021-04-28</meta:user-defined>
    <meta:user-defined meta:name="DCTERMS.W3CDTF/OVERHEIDop.jaargang">2021</meta:user-defined>
    <meta:user-defined meta:name="OVERHEIDop.externeBijlage">ontwerpbesluit|exb-2021-24793</meta:user-defined>
    <meta:user-defined meta:name="OVERHEIDop.publicationIssue">3196</meta:user-defined>
    <meta:user-defined meta:name="OVERHEIDop.PrbID/DC.identifier">prb-2021-3196</meta:user-defined>
    <meta:user-defined meta:name="OVERHEIDop.versieInformatie"/>
  </office:meta>
</office:document-meta>
</file>