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Pius X College Almelo inzake gewone dwergvleerm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ontvingen wij een aanvraag voor een ontheffing Wet natuurbescherming voor de locatie Pius X College, Aalderinkshoek Almelo inzake gewone dwergvleermuis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7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566.84 486647.78</meta:user-defined>
    <meta:user-defined meta:name="DC.title">Kennisgeving besluit op een aanvraag van een ontheffing Wet natuurbescherming voor de locatie Pius X College Almelo inzake gewone dwergvleermuis</meta:user-defined>
    <meta:user-defined meta:name="OVERHEID.PostcodeHuisnummer/OVERHEIDop.postcodeHuisnummer">7604JG 4</meta:user-defined>
    <meta:user-defined meta:name="OVERHEIDop.straatnaam">César Franckstraat</meta:user-defined>
    <meta:user-defined meta:name="OVERHEIDop.woonplaats">Almelo</meta:user-defined>
    <meta:user-defined meta:name="DCTERMS.W3CDTF/DCTERMS.available">2021-04-26</meta:user-defined>
    <meta:user-defined meta:name="OVERHEIDop.externeBijlage">WNB ontheffing soorten ruimtelijke ontwikkeling...|exb-2021-24675</meta:user-defined>
    <meta:user-defined meta:name="DCTERMS.W3CDTF/OVERHEIDop.jaargang">2021</meta:user-defined>
    <meta:user-defined meta:name="OVERHEIDop.publicationIssue">3177</meta:user-defined>
    <meta:user-defined meta:name="OVERHEIDop.PrbID/DC.identifier">prb-2021-3177</meta:user-defined>
    <meta:user-defined meta:name="OVERHEIDop.versieInformatie"/>
  </office:meta>
</office:document-meta>
</file>