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uregio Recycling B.V., Halve Maanweg 4, 6121 PB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svergunning sorteerinstallatie </text:p>
            <text:p text:style-name="common-al">Locatie: Euregio Recycling B.V., Halve Maanweg 4, 6121 PB Born </text:p>
            <text:p text:style-name="common-al">Datum besluit: 22 april 2021 </text:p>
            <text:p text:style-name="common-al">Zaaknummer: 2020-100233</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7 april 2021 t/m 8 juni 2021: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 Beroep instellen kan van 28 april 2021 t/m 8 jun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7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7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7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100233 </meta:user-defined>
    <meta:user-defined meta:name="DCTERMS.abstract">Provincie Limburg, omgevingsvergunning Euregio Recycling B.V., Halve Maanweg 4, 6121 PB  Born</meta:user-defined>
    <dc:language>nl</dc:language>
    <meta:user-defined meta:name="OVERHEID.EPSG28992/DC.spatial">184656 341062</meta:user-defined>
    <meta:user-defined meta:name="DC.title">Provincie Limburg, omgevingsvergunning Euregio Recycling B.V., Halve Maanweg 4, 6121 PB Born</meta:user-defined>
    <meta:user-defined meta:name="OVERHEID.PostcodeHuisnummer/OVERHEIDop.postcodeHuisnummer">6121PB 4</meta:user-defined>
    <meta:user-defined meta:name="OVERHEIDop.straatnaam">Halve Maanweg</meta:user-defined>
    <meta:user-defined meta:name="OVERHEIDop.woonplaats">Born</meta:user-defined>
    <meta:user-defined meta:name="DCTERMS.W3CDTF/DCTERMS.available">2021-04-26</meta:user-defined>
    <meta:user-defined meta:name="DCTERMS.W3CDTF/OVERHEIDop.jaargang">2021</meta:user-defined>
    <meta:user-defined meta:name="OVERHEIDop.externeBijlage">Omgevingsvergunning 2020-100233 |exb-2021-24674</meta:user-defined>
    <meta:user-defined meta:name="OVERHEIDop.publicationIssue">3176</meta:user-defined>
    <meta:user-defined meta:name="OVERHEIDop.PrbID/DC.identifier">prb-2021-3176</meta:user-defined>
    <meta:user-defined meta:name="OVERHEIDop.versieInformatie"/>
  </office:meta>
</office:document-meta>
</file>