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aalhaven Botlek Terminal B.V. (999918273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 juli 2020 een aanvraag op grond van de Wet algemene bepalingen omgevingsrecht (Wabo) ontvangen van Waalhaven Botlek Terminal B.V. voor de inrichting aan de Nieuwesluisweg 268, 3197 KV  Rotterdam-Botlek.</text:p>
            <text:p text:style-name="common-al"/>
            <text:p text:style-name="common-al">Het betreft een inrichting voor de op- en overslag van box- en tankcontainers. Het betreft zowel </text:p>
            <text:p text:style-name="common-al">lege als volle containers. Containers kunnen zowel gevaarlijke stoffen als koopmansgoederen bevatten. Daarnaast worden lege boxcontainers en reefers gereinigd en gerepareerd en kunnen boxcontainers worden ontgast of geventileerd.</text:p>
            <text:p text:style-name="common-al"/>
            <text:p text:style-name="common-al">De aanvraag bevat het onderdeel milieu, revisie.</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27 april 2021 tot en met 7 juni 2021 op de volgende plaatsen inzien:</text:p>
            <text:p text:style-name="common-al">- Bibliotheek Rotterdam, 5e etage, Hoogstraat 110 te Rotterdam;</text:p>
            <text:p text:style-name="common-al">- de gemeente Brielle, Slagveld 36 te Brielle, na telefonische afspraak;</text:p>
            <text:p text:style-name="common-al">- de gemeente Nissewaard, Raadhuislaan 106 te Spijkenisse (de gemeente werkt alleen op afspraak via telefoonnummer 14 0181);</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273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75</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75</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75</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2739</meta:user-defined>
    <meta:user-defined meta:name="DCTERMS.abstract">Gedeputeerde Staten van Zuid-Holland maken bekend dat zij het voornemen hebben de vergunning te verlenen.</meta:user-defined>
    <dc:language>nl</dc:language>
    <meta:user-defined meta:name="OVERHEID.Gemeente/DC.spatial">Rotterdam</meta:user-defined>
    <meta:user-defined meta:name="OVERHEID.Provincie/DC.spatial">Zuid-Holland</meta:user-defined>
    <meta:user-defined meta:name="OVERHEID.EPSG28992/DC.spatial">77240.178 431849.668</meta:user-defined>
    <meta:user-defined meta:name="DC.title">Kennisgeving ontwerpbeschikking Waalhaven Botlek Terminal B.V. (9999182739)</meta:user-defined>
    <meta:user-defined meta:name="OVERHEID.PostcodeHuisnummer/OVERHEIDop.postcodeHuisnummer">3197KV 184</meta:user-defined>
    <meta:user-defined meta:name="OVERHEIDop.straatnaam">Nieuwesluisweg</meta:user-defined>
    <meta:user-defined meta:name="OVERHEIDop.woonplaats">Botlek Rotterdam</meta:user-defined>
    <meta:user-defined meta:name="DCTERMS.W3CDTF/DCTERMS.available">2021-04-26</meta:user-defined>
    <meta:user-defined meta:name="OVERHEIDop.externeBijlage">4801321_1590736794475_Bijlage_1|exb-2021-24649</meta:user-defined>
    <meta:user-defined meta:name="OVERHEIDop.externeBijlage">4801321_1590736847611_Bijlage_2|exb-2021-24650</meta:user-defined>
    <meta:user-defined meta:name="OVERHEIDop.externeBijlage">4801321_1590737054678_Bijlage_3|exb-2021-24651</meta:user-defined>
    <meta:user-defined meta:name="OVERHEIDop.externeBijlage">4801321_1590737098442_Bijlage_4|exb-2021-24652</meta:user-defined>
    <meta:user-defined meta:name="OVERHEIDop.externeBijlage">4801321_1590737156343_Bijlage_5|exb-2021-24653</meta:user-defined>
    <meta:user-defined meta:name="OVERHEIDop.externeBijlage">4801321_1590737248455_Bijlage_6|exb-2021-24654</meta:user-defined>
    <meta:user-defined meta:name="OVERHEIDop.externeBijlage">4801321_1590737372924_Bijlage_12|exb-2021-24655</meta:user-defined>
    <meta:user-defined meta:name="OVERHEIDop.externeBijlage">4801321_1590737556033_Bijlage_14|exb-2021-24656</meta:user-defined>
    <meta:user-defined meta:name="OVERHEIDop.externeBijlage">4801321_1590737652736_Bijlage_15|exb-2021-24657</meta:user-defined>
    <meta:user-defined meta:name="OVERHEIDop.externeBijlage">4801321_1590737704414_Bijlage_16|exb-2021-24658</meta:user-defined>
    <meta:user-defined meta:name="OVERHEIDop.externeBijlage">4801321_1590737842401_Bijlage_8|exb-2021-24659</meta:user-defined>
    <meta:user-defined meta:name="OVERHEIDop.externeBijlage">4801321_1590737896867_Certificaat_Tankinstallatie|exb-2021-24660</meta:user-defined>
    <meta:user-defined meta:name="OVERHEIDop.externeBijlage">4801321_1593151640431_VR_Waalhaven_Group|exb-2021-24661</meta:user-defined>
    <meta:user-defined meta:name="OVERHEIDop.externeBijlage">4801321_1593151711131_1A1_terrein|exb-2021-24662</meta:user-defined>
    <meta:user-defined meta:name="OVERHEIDop.externeBijlage">4801321_1593151785425_1B1_kadastrale_kaart|exb-2021-24663</meta:user-defined>
    <meta:user-defined meta:name="OVERHEIDop.externeBijlage">4801321_1593151836401_1B2_Topografische_kaart|exb-2021-24664</meta:user-defined>
    <meta:user-defined meta:name="OVERHEIDop.externeBijlage">4801321_1593151874984_Bijlage_2_Risicomatrix|exb-2021-24665</meta:user-defined>
    <meta:user-defined meta:name="OVERHEIDop.externeBijlage">4801321_1593151930819_Bijlage_3|exb-2021-24666</meta:user-defined>
    <meta:user-defined meta:name="OVERHEIDop.externeBijlage">4801321_1593151972180_Bijlage_6_PBZO|exb-2021-24667</meta:user-defined>
    <meta:user-defined meta:name="OVERHEIDop.externeBijlage">4801321_1593152039071_Bijlage_7|exb-2021-24668</meta:user-defined>
    <meta:user-defined meta:name="OVERHEIDop.externeBijlage">4801321_1593152177115_Bijlage_8|exb-2021-24669</meta:user-defined>
    <meta:user-defined meta:name="OVERHEIDop.externeBijlage">4801321_1593510833365_Bijlage_0|exb-2021-24670</meta:user-defined>
    <meta:user-defined meta:name="OVERHEIDop.externeBijlage">4801321_1593510878578_Bijlage_13|exb-2021-24671</meta:user-defined>
    <meta:user-defined meta:name="OVERHEIDop.externeBijlage">4801321_1593510965767_Rapportage_milieurisico|exb-2021-24672</meta:user-defined>
    <meta:user-defined meta:name="OVERHEIDop.externeBijlage">4801321_1601986113113_publiceerbareaanvraag|exb-2021-24673</meta:user-defined>
    <meta:user-defined meta:name="DCTERMS.W3CDTF/OVERHEIDop.jaargang">2021</meta:user-defined>
    <meta:user-defined meta:name="OVERHEIDop.publicationIssue">3175</meta:user-defined>
    <meta:user-defined meta:name="OVERHEIDop.PrbID/DC.identifier">prb-2021-3175</meta:user-defined>
    <meta:user-defined meta:name="OVERHEIDop.versieInformatie"/>
  </office:meta>
</office:document-meta>
</file>