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onsortium Grensmaas B.V., Parallelweg ong., 6121 AA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wijzigen inrichtingsgrens </text:p>
            <text:p text:style-name="common-al">Locatie: Consortium Grensmaas B.V., Parallelweg ong., 6121 AA Born </text:p>
            <text:p text:style-name="common-al">Datum besluit: 22 april 2021 </text:p>
            <text:p text:style-name="common-al">Zaaknummer: 2021-202363</text:p>
            <text:p text:style-name="common-al">Het besluit is op 23 april 2021 verzonden aan de aanvrager.<text:span text:style-name="nadrukvet"/></text:p>
            <text:p text:style-name="common-al">
            <text:span text:style-name="nadrukvet">Inzage</text:span>
          </text:p>
            <text:p text:style-name="common-al">Het besluit en de bijbehorende stukken liggen ter inzage van 24 april 2021 t/m 4 juni 2021: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24 april 2021 t/m 4 juni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17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7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7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1-202363 </meta:user-defined>
    <meta:user-defined meta:name="DCTERMS.abstract">Provincie Limburg, omgevingsvergunning Consortium Grensmaas B.V., Parallelweg ong., 6121 AA  Born</meta:user-defined>
    <dc:language>nl</dc:language>
    <meta:user-defined meta:name="OVERHEID.EPSG28992/DC.spatial">184289.069 340458.317</meta:user-defined>
    <meta:user-defined meta:name="DC.title">Provincie Limburg, omgevingsvergunning Consortium Grensmaas B.V., Parallelweg ong., 6121 AA Born</meta:user-defined>
    <meta:user-defined meta:name="OVERHEID.PostcodeHuisnummer/OVERHEIDop.postcodeHuisnummer">6121RH 1</meta:user-defined>
    <meta:user-defined meta:name="OVERHEIDop.straatnaam">Parallelweg</meta:user-defined>
    <meta:user-defined meta:name="OVERHEIDop.woonplaats">Born</meta:user-defined>
    <meta:user-defined meta:name="DCTERMS.W3CDTF/DCTERMS.available">2021-04-26</meta:user-defined>
    <meta:user-defined meta:name="DCTERMS.W3CDTF/OVERHEIDop.jaargang">2021</meta:user-defined>
    <meta:user-defined meta:name="OVERHEIDop.externeBijlage">Omgevingsvergunning 2021-202363 |exb-2021-24644</meta:user-defined>
    <meta:user-defined meta:name="OVERHEIDop.publicationIssue">3173</meta:user-defined>
    <meta:user-defined meta:name="OVERHEIDop.PrbID/DC.identifier">prb-2021-3173</meta:user-defined>
    <meta:user-defined meta:name="OVERHEIDop.versieInformatie"/>
  </office:meta>
</office:document-meta>
</file>