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aalfde wijziging Beleidsregel Natuur Overijssel 2017</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0 april 2021</text:p>
            <text:p text:style-name="al">
            <text:span text:style-name="nadrukvet"> Kenmerk:</text:span> 2021/0103188</text:p>
            <text:p text:style-name="al">
            <text:span text:style-name="nadrukvet">Inlichtingen bij:</text:span> A. Brunt</text:p>
            <text:p text:style-name="al">
            <text:span text:style-name="nadrukvet"> Telefoon:</text:span> 038 499 78 27</text:p>
            <text:p text:style-name="al">
            <text:span text:style-name="nadrukvet">E-mail:</text:span> a.brunt@overijssel.nl</text:p>
            <text:p text:style-name="al"/>
            <text:p text:style-name="al">
            <text:span text:style-name="nadrukvet">
              <text:span text:style-name="nadrukcur">Kennisgeving</text:span>
            </text:span>
          </text:p>
            <text:p text:style-name="al"/>
            <text:p text:style-name="al">
            <text:span text:style-name="nadrukcur">Besluit van Gedeputeerde Staten van Overijssel van 20 april 2021 tot vaststelling van wijzigingen in de Beleidsregel Natuur Overijssel 2017 (kenmerk 2021/0103187)</text:span>
          </text:p>
            <text:p text:style-name="al"/>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Gedeputeerde Staten op 8 oktober 2019 hebben besloten beleidsregels over intern en extern salderen op te nemen in de Beleidsregel Natuur Overijssel 2017;</text:p>
            <text:p text:style-name="al"/>
            <text:p text:style-name="al">Overwegende dat ontwikkelingen in de praktijk aanleiding geven om de Beleidsregel aan te pass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wordt als volgt gewijzigd:</text:p>
            <text:list text:style-name="id1-3-2-2-1-5">
              <text:list-item text:style-override="id1-3-2-2-1-5-1">
                <text:number>1.</text:number>
                <text:p text:style-name="al">Onderdeel l vervalt, onder verlettering van de onderdelen m tot en met jj tot de onderdelen l tot en met ii.</text:p>
              </text:list-item>
              <text:list-item text:style-override="id1-3-2-2-1-5-2">
                <text:number>2.</text:number>
                <text:p text:style-name="al">In onderdeel m (nieuw) wordt «sub o» vervangen door «sub n», en wordt «sub ff» vervangen door «sub hh»</text:p>
              </text:list-item>
              <text:list-item text:style-override="id1-3-2-2-1-5-3">
                <text:number>3.</text:number>
                <text:p text:style-name="al">In onderdeel u (nieuw) wordt «sub dd» steeds vervangen door «sub cc».</text:p>
              </text:list-item>
            </text:list>
            <text:p text:style-name="al">
            <text:span text:style-name="nadrukvet">B</text:span>
          </text:p>
            <text:p text:style-name="al">In artikel 2.2.2 wordt «waarbij gebruik is gemaakt van intern of extern salderen» vervangen door «waarbij gebruik is gemaakt van extern salderen».</text:p>
            <text:p text:style-name="al"/>
            <text:p text:style-name="al">
            <text:span text:style-name="nadrukvet">C</text:span>
          </text:p>
            <text:p text:style-name="al">In artikel 2.2.3 wordt «intern salderen, extern salderen of een combinatie daarvan» vervangen door «extern salderen».</text:p>
            <text:p text:style-name="al"/>
            <text:p text:style-name="al">
            <text:span text:style-name="nadrukvet">D</text:span>
          </text:p>
            <text:p text:style-name="al">Artikel 2.2.5 komt te luiden: [vervallen]</text:p>
            <text:p text:style-name="al"/>
            <text:p text:style-name="al">
            <text:span text:style-name="nadrukvet">E</text:span>
          </text:p>
            <text:p text:style-name="al">Artikel 2.2.6 wordt als volgt gewijzigd:</text:p>
            <text:list text:style-name="id1-3-2-2-1-17">
              <text:list-item text:style-override="id1-3-2-2-1-17-1">
                <text:number>1.</text:number>
                <text:p text:style-name="al">Het vijfde lid komt te luiden:</text:p>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list-item>
              <text:list-item text:style-override="id1-3-2-2-1-17-2">
                <text:number>2.</text:number>
                <text:p text:style-name="al">In het zevende lid wordt na «in de toestemming» ingevoegd «van de saldogever».</text:p>
              </text:list-item>
              <text:list-item text:style-override="id1-3-2-2-1-17-3">
                <text:number>3.</text:number>
                <text:p text:style-name="al">In het tiende lid wordt «de N-emissie van een bedrijf» vervangen door «de N-emissie van het saldogevende bedrijf».</text:p>
              </text:list-item>
              <text:list-item text:style-override="id1-3-2-2-1-17-4">
                <text:number>4.</text:number>
                <text:p text:style-name="al">Onder vernummering van het elfde tot en met twaalfde lid tot twaalfde tot en met dertiende lid, wordt een lid ingevoegd, luidende:</text:p>
                <text:list text:style-name="id1-3-2-2-1-17-4-3">
                  <text:list-item text:style-override="id1-3-2-2-1-17-4-3-1">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
              </text:list-item>
            </text:list>
            <text:p text:style-name="al">
            <text:span text:style-name="nadrukvet">F</text:span>
          </text:p>
            <text:p text:style-name="al">De toelichting op artikel 2.2.6 wordt als volgt gewijzigd:</text:p>
            <text:list text:style-name="id1-3-2-2-1-20">
              <text:list-item text:style-override="id1-3-2-2-1-20-1">
                <text:number>1.</text:number>
                <text:p text:style-name="al">«Lid 2 tot en met 4: Zie toelichting bij artikel 2.2.5, lid 1 tot en met 3.» wordt vervangen door:</text:p>
                <text:p text:style-name="al"/>
                <text:p text:style-name="al">
                <text:span text:style-name="nadrukcur">Lid 2:</text:span>
              </text:p>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span>
              </text:p>
                <text:p text:style-name="al"/>
                <text:p text:style-name="al">
                <text:span text:style-name="nadrukcur">Lid 3:</text:span>
              </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
                <text:span text:style-name="nadrukcur">Lid 4:</text:span>
              </text:p>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text:span>
                <text:span text:style-name="nadrukcur">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span>
              </text:p>
                <text:p text:style-name="al"/>
              </text:list-item>
              <text:list-item text:style-override="id1-3-2-2-1-20-2">
                <text:number>2.</text:number>
                <text:p text:style-name="al">De toelichting op lid 5 komt als volgt te luiden:</text:p>
                <text:p text:style-name="al"/>
                <text:p text:style-name="al">
                <text:span text:style-name="nadrukcur">Lid 5:</text:span>
              </text:p>
                <text:p text:style-name="al">
                <text:span text:style-name="nadrukcur">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span>
              </text:p>
                <text:p text:style-name="al"/>
                <text:p text:style-name="al">
                <text:span text:style-name="nadrukcur">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span>
              </text:p>
                <text:p text:style-name="al"/>
              </text:list-item>
              <text:list-item text:style-override="id1-3-2-2-1-20-3">
                <text:number>3.</text:number>
                <text:p text:style-name="al"> «Lid 7:» tot en met «artikel 2.2.5, lid 6.» wordt vervangen door:</text:p>
                <text:p text:style-name="al"/>
                <text:p text:style-name="al">
                <text:span text:style-name="nadrukcur">Lid 7 en 8:</text:span>
              </text:p>
                <text:p text:style-name="al">
                <text:span text:style-name="nadrukcur">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span>
              </text:p>
                <text:p text:style-name="al">
                <text:span text:style-name="nadrukcur">Onder ‘overige voorzieningen’ worden bijvoorbeeld terreinen die zijn ingericht voor op- en overslag gerekend.</text:span>
              </text:p>
                <text:p text:style-name="al"/>
              </text:list-item>
              <text:list-item text:style-override="id1-3-2-2-1-20-4">
                <text:number>4.</text:number>
                <text:p text:style-name="al">De toelichting op lid 10 komt als volgt te luiden:</text:p>
                <text:p text:style-name="al"/>
                <text:p text:style-name="al">
                <text:span text:style-name="nadrukcur">Lid 10:</text:span>
              </text:p>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text:span>
                <text:span text:style-name="nadrukcur">Wabo</text:span>
                <text:span text:style-name="nadrukcur">-vergunning is al getoetst aan het Beh. Deze toetsing ontbrak bij de natuurvergunning. Hierdoor was het mogelijk om in de natuurvergunning traditionele huisvestingssystemen vergund te krijgen, terwijl die in de </text:span>
                <text:span text:style-name="nadrukcur">Wabo</text:span>
                <text:span text:style-name="nadrukcur">-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span>
              </text:p>
                <text:p text:style-name="al"/>
                <text:p text:style-name="al">
                <text:span text:style-name="nadrukcur">Indien een natuurvergunning de referentiesituatie is, dan wordt beoordeeld of deze natuurvergunning aan het Beh voldoet (kon de verleende natuurvergunning gerealiseerd worden op basis van de toen geldende normen van het Beh?).</text:span>
              </text:p>
                <text:p text:style-name="al">
                <text:span text:style-name="nadrukcur">Indien een toestemming als bedoeld in artikel 1.1, onderdeel cc onder 2 (milieutoestemming) de referentiesituatie is, dan wordt beoordeeld of voor die locatie een geldende milieutoestemming aanwezig is die voldoet aan het Beh. Zo ja, dan is de toets aan het Beh op </text:span>
                <text:span text:style-name="nadrukcur">dit punt van de aanvraag niet nodig. Zo nee, dan geldt dat de laatst verleende milieutoestemming teruggerekend wordt naar de toen geldende normen van het Beh.</text:span>
              </text:p>
                <text:p text:style-name="al"/>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p text:style-name="al"/>
              </text:list-item>
              <text:list-item text:style-override="id1-3-2-2-1-20-5">
                <text:number>5.</text:number>
                <text:p text:style-name="al">De toelichting op lid 11 (nieuw) luidt als volgt:</text:p>
                <text:p text:style-name="al"/>
                <text:p text:style-name="al">
                <text:span text:style-name="nadrukcur">Lid 11:</text:span>
              </text:p>
                <text:p text:style-name="al">
                <text:span text:style-name="nadrukcur">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text:span>
                <text:span text:style-name="nadrukcur">Wabo</text:span>
                <text:span text:style-name="nadrukcur">-bevoegd gezag voor de locatie.</text:span>
              </text:p>
                <text:p text:style-name="al"/>
                <text:p text:style-name="al">
                <text:span text:style-name="nadrukcur">Deze situatie is alleen aan de orde als een ‘losse’ vergunning op grond van artikel 2.7 van de Wet natuurbescherming wordt aangevraagd. Indien sprake is van een situatie dat de natuurtoestemming aanhaakt in de vorm van een verklaring van geen bedenkingen bij een </text:span>
                <text:span text:style-name="nadrukcur">Wabo</text:span>
                <text:span text:style-name="nadrukcur">-aanvraag, dan toetsen Gedeputeerde Staten de aangevraagde situatie niet aan het Beh, omdat die toets plaatsvindt door het </text:span>
                <text:span text:style-name="nadrukcur">Wabo</text:span>
                <text:span text:style-name="nadrukcur">-bevoegd gezag.</text:span>
              </text:p>
                <text:p text:style-name="al"/>
              </text:list-item>
              <text:list-item text:style-override="id1-3-2-2-1-20-6">
                <text:number>6.</text:number>
                <text:p text:style-name="al">In de toelichting op lid 13 (nieuw) vervalt de zinsnede «Zie toelichting bij artikel 2.2.5, lid 10, onderdeel c.».</text:p>
              </text:list-item>
            </text:list>
            <text:p text:style-name="al">
            <text:span text:style-name="nadrukvet">G</text:span>
          </text:p>
            <text:p text:style-name="al">In artikel 2.2.7 komt de tweede volzin als volgt te luiden:</text:p>
            <text:p text:style-name="al"/>
            <text:p text:style-name="al">Artikel 2.2.6, tweede lid, voor zover dat betrekking heeft op het onafgebroken aanwezig zijn van de bedoelde activiteit, zevende en achtste lid zijn daarop niet van toepassing.</text:p>
            <text:p text:style-name="al"/>
            <text:p text:style-name="al">
            <text:span text:style-name="nadrukvet">H</text:span>
          </text:p>
            <text:p text:style-name="al">In de toelichting op artikel 2.2.11 wordt voor de huidige tekst de volgende zin ingevoegd:</text:p>
            <text:p text:style-name="al"/>
            <text:p text:style-name="al">
            <text:span text:style-name="nadrukcur">De hardheidsclausule biedt de mogelijkheid om af te wijken van deze beleidsregels, voor zover dat past binnen wet- en regelgeving en jurisprudentie.</text:span>
          </text:p>
            <text:p text:style-name="al"/>
            <text:p text:style-name="al">
            <text:span text:style-name="nadrukvet">I</text:span>
          </text:p>
            <text:p text:style-name="al">In artikel 2.2.12 wordt «Beleidsregels intern en extern salderen» vervangen door «Beleidsregels salderen».</text:p>
            <text:p text:style-name="al"/>
            <text:p text:style-name="al">
            <text:span text:style-name="nadrukvet">J</text:span>
          </text:p>
            <text:p text:style-name="al">In de toelichting onder «Titel 2.2 Intern en extern salderen» wordt de tekst tot aan de kop «Salderen met feitelijk gerealiseerde capaciteit» vervangen door de volgende tekst:</text:p>
            <text:p text:style-name="tussenkopvetcur">Algemeen</text:p>
            <text:p text:style-name="al">
            <text:span text:style-name="nadrukcur">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text:span>
            <text:span text:style-name="nadrukcur">activiteiten waarbij stikstof vrijkomt is daardoor volledig stil komen te liggen. Het is duidelijk dat een substantiële reductie van stikstofdepositie nodig is om de natuurdoelen te halen. Vergunningverlening voor economische ontwikkelingen wordt dan ook weer mogelijk.</text:span>
          </text:p>
            <text:p text:style-name="al"/>
            <text:p text:style-name="al">
            <text:span text:style-name="nadrukcur">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span>
          </text:p>
            <text:p text:style-name="al"/>
            <text:p text:style-name="al">
            <text:span text:style-name="nadrukcur">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2-1-41-1-1" text:note-class="footnote"><text:note-citation text:label="1">1</text:note-citation><text:note-body><text:p text:style-name="noot.al">https://www.rijksoverheid.nl/documenten/rapporten/2019/09/25/eerste-advies-adviescollege-stikstofproblematiek.</text:p></text:note-body></text:note> Inmiddels is duidelijk dat projecten die met intern salderen niet tot een toename van stikstofdepositie leiden niet langer vergunningplichtig zijn.</text:span>
            <text:note text:id="noot_id1-3-2-2-1-41-2" text:note-class="footnote"><text:note-citation text:label="2">2</text:note-citation><text:note-body><text:p text:style-name="noot.al">ABRvS 20 januari 2021, ECLI:NL:RVS:2021:71.</text:p></text:note-body></text:note>
          </text:p>
            <text:p text:style-name="al"/>
            <text:p text:style-name="al">
            <text:span text:style-name="nadrukcur">Deze beleidsregels stellen voorwaarden aan het instrument extern salderen, om te voorkomen dat toestemmingverlening voor nieuwe of gewijzigde initiatieven leidt tot een toename van de stikstofdepositie, en om te borgen dat een daling van stikstofdepositie wordt gerealiseerd.</text:span>
          </text:p>
            <text:p text:style-name="al"/>
            <text:p text:style-name="al">
            <text:span text:style-name="nadrukcur">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0 april 2021 </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ij het besluit tot wijziging van de regeling</text:p>
          <text:p text:style-name="tussenkopvet">Algemeen</text:p>
          <text:p text:style-name="al">Bij uitspraak van 20 januari 2021 (ECLI:NL:RVS:2021:71) is de Afdeling bestuursrechtspraak van de Raad van State (hierna: Afdeling) ingegaan op de gevolgen van de wijziging van de vergunningplicht per 1 januari 2020 voor projecten die gebruik maken van intern salderen. Kort samengevat komt het erop neer dat projecten die met intern salderen niet tot een toename van stikstofdepositie leiden niet langer vergunningplichtig zijn op grond van de Wet natuurbescherming (Wnb). Dit betekent dat de beleidsregels over de toepassing van intern salderen niet langer kunnen worden gekoppeld aan een vergunningplicht. Al eerder besloten Gedeputeerde Staten om bepalingen uit de Beleidsregel Natuur Overijssel 2017 over intern salderen buiten toepassing te laten bij aanvragen om een Wnb-vergunning. Met deze wijzigingsregeling worden de beleidsregels aangepast naar de gewijzigde situatie. Tegelijkertijd zijn enkele al langer wenselijke verbeteringen van de beleidsregels verwerkt, zoals een duidelijkere uitleg van de toets aan het Besluit emissiearme huisvesting.</text:p>
          <text:p text:style-name="tussenkopvet">Artikelsgewijs</text:p>
          <text:p text:style-name="tussenkopvet">Artikel I</text:p>
          <text:p text:style-name="tussenkopcur">A (artikel 1.1)</text:p>
          <text:p text:style-name="al">Het begrip “intern salderen” wordt in deze beleidsregels niet langer gedefinieerd bij de begripsbepalingen. Wel is in de algemene toelichting het verschil tussen intern en extern salderen beschreven. Omdat door het vervallen van de begripsbepaling de opsomming verschuift, worden ook enkele verwijzingen in andere begripsbepalingen aangepast.</text:p>
          <text:p text:style-name="tussenkopcur">D (artikel 2.2.5)</text:p>
          <text:p text:style-name="al">Volgens vaste jurisprudentie van de Afdeling kan alleen bij een toename van de stikstofbelasting sprake zijn van een mogelijk significant negatief effect. Aangezien bij intern salderen de wijziging of uitbreiding van een project niet leidt tot een toename van stikstofdepositie ten opzichte van de referentiesituatie, is op grond van objectieve gegevens uitgesloten dat die wijziging significante gevolgen heeft. Per 1 januari 2020 geldt alleen nog een vergunningplicht voor projecten met mogelijk significant negatieve gevolgen voor een Natura 2000-gebied. Daarmee vervalt de mogelijkheid voor Gedeputeerde Staten om via beleidsregels voorwaarden te stellen aan een vergunningaanvraag voor intern salderen.</text:p>
          <text:p text:style-name="tussenkopcur">E (artikel 2.2.6, leden 5, 7, 10 en 11)</text:p>
          <text:p text:style-name="al">In lid 5 is een nuance aangebracht voor een saldogevende partij die deelneemt aan de stoppersregeling Actieplan Ammoniak Veehouderij. Het deel van een bedrijf dat <text:span text:style-name="nadrukcur">niet</text:span> deelneemt aan de stoppersregeling mag ingezet worden voor extern salderen.</text:p>
          <text:p text:style-name="al">In lid 7 is verhelderd dat deze voorwaarde niet gaat over de toestemming en het bedrijf van de saldo-ontvanger, maar van de saldogever die betrokken is in een externe saldering. Bij een aanvraag waarin zowel intern als extern wordt gesaldeerd, kon de oude formulering zo geïnterpreteerd worden dat het intern gesaldeerde deel ook getoetst zou moeten worden op feitelijk gerealiseerde capaciteit. Een vergelijkbare verduidelijking is gedaan in lid 10 over het Besluit emissiearme huisvesting.</text:p>
          <text:p text:style-name="al">Het nieuwe lid 11 borgt dat ook de aangevraagde situatie wordt getoetst aan het Beh, indien van toepassing.</text:p>
          <text:p text:style-name="tussenkopcur">F (toelichting artikel 2.2.6)</text:p>
          <text:p text:style-name="al">In de toelichting op artikel 2.2.6 zaten verwijzingen naar de toelichting op artikel 5. Met het vervallen van artikel 2.2.5 is de toelichting op artikel 2.2.6 op die punten aangevuld. In de toelichting op het vierde lid van artikel 2.2.6 is daarnaast een verduidelijking opgenomen ten aanzien van bronmaatregelen.</text:p>
          <text:p text:style-name="al">Verder is de toelichting op het tiende lid aangepast vanwege onduidelijkheid over de interpretatie van de toets aan het Besluit emissiearme huisvesting (Beh). Er werd gedacht dat situaties die al lang geleden in milieuvergunningen zijn vastgelegd, teruggerekend moeten worden naar de eisen van het Beh. Dat is echter niet in overeenstemming met de bedoeling van de bepaling. Het is met name de bedoeling om bij in het verleden afgegeven natuurvergunningen, die aanvragers inzetten bij het salderen, te toetsen of de deze natuurvergunningen ook gerealiseerd konden worden volgens het Beh. Dit om te voorkomen dat initiatiefnemers stalsystemen voor het salderen inzetten die zij in het milieuspoor niet vergund kunnen krijgen vanwege strijdigheid met het Beh.</text:p>
          <text:p text:style-name="tussenkopcur">J (algemene toelichting)</text:p>
          <text:p text:style-name="al">Een deel van de algemene toelichting is geactualiseerd naar aanleiding van de uitspraak over de Logtsebaan. Het begrip “intern salderen” is toegelicht, om duidelijk te maken wat de afbakening daarvan is in relatie tot extern sal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21-0103188</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21-04-26</meta:user-defined>
    <meta:user-defined meta:name="DCTERMS.W3CDTF/OVERHEIDop.jaargang">2021</meta:user-defined>
    <meta:user-defined meta:name="OVERHEIDop.publicationIssue">3162</meta:user-defined>
    <meta:user-defined meta:name="OVERHEIDop.betreftRegeling">CVDR601023_13</meta:user-defined>
    <meta:user-defined meta:name="xs:date/OVERHEIDop.startdatum">2021-04-27</meta:user-defined>
    <meta:user-defined meta:name="OVERHEIDop.PrbID/DC.identifier">prb-2021-3162</meta:user-defined>
    <meta:user-defined meta:name="OVERHEIDop.versieInformatie"/>
  </office:meta>
</office:document-meta>
</file>