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ttenfall Power Generation Netherlands B.V. Diemen, toepassen meldschem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oepassen van het Vattenfall-meldschema ongewone voorvallen Ontvangstdatum aanvraag: 19 april 2021 Aanvrager: Vattenfall Power Generation Netherlands B.V. (Diemen) Zaaknummer: 102645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3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5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5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354</meta:user-defined>
    <meta:user-defined meta:name="DCTERMS.abstract">Bekendmaking van Provincie Noord-Holland</meta:user-defined>
    <dc:language>nl</dc:language>
    <meta:user-defined meta:name="OVERHEID.EPSG28992/DC.spatial">129962.505 483518.029</meta:user-defined>
    <meta:user-defined meta:name="DC.title">Vattenfall Power Generation Netherlands B.V. Diemen, toepassen meldschema</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1-04-26</meta:user-defined>
    <meta:user-defined meta:name="DCTERMS.W3CDTF/OVERHEIDop.jaargang">2021</meta:user-defined>
    <meta:user-defined meta:name="OVERHEIDop.publicationIssue">3157</meta:user-defined>
    <meta:user-defined meta:name="OVERHEIDop.PrbID/DC.identifier">prb-2021-3157</meta:user-defined>
    <meta:user-defined meta:name="OVERHEIDop.versieInformatie"/>
  </office:meta>
</office:document-meta>
</file>