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otip Dupli B.V. een aanvraag om een omgevingsvergunning op 15 april 2021.</text:p>
            <text:p text:style-name="common-al">Betreft: het aanpassen van de huidige opslagvoorziening voor basisolie.</text:p>
            <text:p text:style-name="common-al">Locatie: Wolfraamweg 2, 8471 XC  Wolvega, gemeente Weststellingwerf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5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5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395.647 544284.837</meta:user-defined>
    <meta:user-defined meta:name="DC.title">Gemeente Weststellingwerf Aanvraag Wet algemene bepalingen omgevingsrecht</meta:user-defined>
    <meta:user-defined meta:name="OVERHEID.PostcodeHuisnummer/OVERHEIDop.postcodeHuisnummer">8471XC 2</meta:user-defined>
    <meta:user-defined meta:name="OVERHEIDop.straatnaam">Wolfraamweg</meta:user-defined>
    <meta:user-defined meta:name="OVERHEIDop.woonplaats">Wolvega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50</meta:user-defined>
    <meta:user-defined meta:name="OVERHEIDop.PrbID/DC.identifier">prb-2021-3150</meta:user-defined>
    <meta:user-defined meta:name="OVERHEIDop.versieInformatie"/>
  </office:meta>
</office:document-meta>
</file>