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, Tytsjerksteradiel en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ontheffing Wet natuurbescherming t.b.v. natuurherstelwerkzaamheden Kader Richtlijn Water (otter, Noordse woelmuis, waterspitsmuis, poelkikker, heikikker, gestreepte waterroofkever, grote modderkruiper).  </text:p>
            <text:p text:style-name="common-al"/>
            <text:p text:style-name="common-al"/>
            <text:p text:style-name="common-al">Locatie: Van Harinxmakanaal, Tsjonger, Ter Idzard en Stoppelsoal. </text:p>
            <text:p text:style-name="common-al"/>
            <text:p text:style-name="common-al"/>
            <text:p text:style-name="common-al">Gedeputeerde Staten hebben een ontheffing verleend onder zaaknummer 220606. De ontheffing is geldig tot en met 19 april 2023.</text:p>
            <text:p text:style-name="common-al"/>
            <text:p text:style-name="common-al"/>
            <text:p text:style-name="common-al">Tegen deze ontheffing kan een belanghebbende tot en met 6 weken na publicatie (tot en met 4 jun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Leeuwarden, Tytsjerksteradiel en Weststellingwerf Bekendmaking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8</meta:user-defined>
    <meta:user-defined meta:name="OVERHEIDop.PrbID/DC.identifier">prb-2021-3148</meta:user-defined>
    <meta:user-defined meta:name="OVERHEIDop.versieInformatie"/>
  </office:meta>
</office:document-meta>
</file>