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ten behoeve van natuurherstelwerkzaamheden KRW, bij Kûkhernster Feart en De Lits (otter, Noordse woelmuis, waterspitsmuis, poelkikker en heikikker). </text:p>
            <text:p text:style-name="common-al"/>
            <text:p text:style-name="common-al">Locatie: Kûkhernster Feart en De Lits</text:p>
            <text:p text:style-name="common-al"/>
            <text:p text:style-name="common-al">Gedeputeerde Staten hebben een ontheffing verleend onder zaaknummer 220658. De ontheffing is geldig tot en met 19 april 2023. </text:p>
            <text:p text:style-name="common-al">Tegen deze ontheffing kan een belanghebbende tot en met 6 weken na publicatie (tot en met 4 juni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Tytsjerksteradiel Bekendmak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5</meta:user-defined>
    <meta:user-defined meta:name="OVERHEIDop.PrbID/DC.identifier">prb-2021-3145</meta:user-defined>
    <meta:user-defined meta:name="OVERHEIDop.versieInformatie"/>
  </office:meta>
</office:document-meta>
</file>