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Hexion B.V. (99992171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Hexion B.V.</text:p>
            <text:p text:style-name="common-al">Locatie  : Vondelingenweg 601, 3196 KK Rotterdam-Vondelingenplaat</text:p>
            <text:p text:style-name="common-al">Activiteit  : Bouwen en Milieuneutraal wijzigen</text:p>
            <text:p text:style-name="common-al">Voor   : Het vervangen van een CO gashouder door een drukvat</text:p>
            <text:p text:style-name="common-al">Aanvraagdatum : 3 maart 2021</text:p>
            <text:p text:style-name="common-al">Verzenddatum : 20 april 2021</text:p>
            <text:p text:style-name="common-al">Zaaknummer : 999921710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144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4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4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17103</meta:user-defined>
    <meta:user-defined meta:name="DCTERMS.abstract">GS maken bekend dat proceduretermijn aanvraag omgevingsvergunning met reguliere voorbereidingsprocedure met zes weken is verlengd voor vervangen CO gashouder door drukvat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345.45 432457.96</meta:user-defined>
    <meta:user-defined meta:name="DC.title">Kennisgeving verlengen proceduretermijn Hexion B.V. (9999217103)</meta:user-defined>
    <meta:user-defined meta:name="OVERHEID.PostcodeHuisnummer/OVERHEIDop.postcodeHuisnummer">3196KD 60</meta:user-defined>
    <meta:user-defined meta:name="OVERHEIDop.straatnaam">Petroleumweg</meta:user-defined>
    <meta:user-defined meta:name="OVERHEIDop.woonplaats">Vondelingenplaat Rotterdam</meta:user-defined>
    <meta:user-defined meta:name="DCTERMS.W3CDTF/DCTERMS.available">2021-04-23</meta:user-defined>
    <meta:user-defined meta:name="DCTERMS.W3CDTF/OVERHEIDop.jaargang">2021</meta:user-defined>
    <meta:user-defined meta:name="OVERHEIDop.publicationIssue">3144</meta:user-defined>
    <meta:user-defined meta:name="OVERHEIDop.PrbID/DC.identifier">prb-2021-3144</meta:user-defined>
    <meta:user-defined meta:name="OVERHEIDop.versieInformatie"/>
  </office:meta>
</office:document-meta>
</file>