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voor ontwikkeling Klaphornewei 3-13 en Wierswei 1, 3, 23 en 25 te Blije (huismus, laatvlieger, ruige dwergvleermuis). </text:p>
            <text:p text:style-name="common-al"/>
            <text:p text:style-name="common-al"/>
            <text:p text:style-name="common-al">Locatie: 9171, Blije. </text:p>
            <text:p text:style-name="common-al"/>
            <text:p text:style-name="common-al"/>
            <text:p text:style-name="common-al">Gedeputeerde Staten hebben een ontheffing verleend onder zaaknummer 220055. De ontheffing is geldig tot en met 31 december 2023.</text:p>
            <text:p text:style-name="common-al"/>
            <text:p text:style-name="common-al"/>
            <text:p text:style-name="common-al">Tegen deze ontheffing kan een belanghebbende tot en met 6 weken na publicatie (tot en met 4 jun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565.658 596496.036</meta:user-defined>
    <meta:user-defined meta:name="OVERHEID.EPSG28992/DC.spatial">186511.668 596460.311</meta:user-defined>
    <meta:user-defined meta:name="DC.title">Gemeente Noardeast-Fryslân Bekendmaking ontheffing soorten Wet natuurbescherming</meta:user-defined>
    <meta:user-defined meta:name="OVERHEID.PostcodeHuisnummer/OVERHEIDop.postcodeHuisnummer">9171LH 3</meta:user-defined>
    <meta:user-defined meta:name="OVERHEID.PostcodeHuisnummer/OVERHEIDop.postcodeHuisnummer">9171LG 3</meta:user-defined>
    <meta:user-defined meta:name="OVERHEIDop.straatnaam">Klaphornewei</meta:user-defined>
    <meta:user-defined meta:name="OVERHEIDop.straatnaam">Wierswei</meta:user-defined>
    <meta:user-defined meta:name="OVERHEIDop.woonplaats">Blije</meta:user-defined>
    <meta:user-defined meta:name="OVERHEIDop.woonplaats">Blije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3</meta:user-defined>
    <meta:user-defined meta:name="OVERHEIDop.PrbID/DC.identifier">prb-2021-3143</meta:user-defined>
    <meta:user-defined meta:name="OVERHEIDop.versieInformatie"/>
  </office:meta>
</office:document-meta>
</file>