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 op </text:p>
            <text:p text:style-name="common-al">15 april 2021.</text:p>
            <text:p text:style-name="common-al">Betreft: het bouwen van een leidingbrug danohal op de locatie Ecopark De Wierde.</text:p>
            <text:p text:style-name="common-al">Locatie: De Dolten 11, 8447 SB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Aanvraa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2</meta:user-defined>
    <meta:user-defined meta:name="OVERHEIDop.PrbID/DC.identifier">prb-2021-3142</meta:user-defined>
    <meta:user-defined meta:name="OVERHEIDop.versieInformatie"/>
  </office:meta>
</office:document-meta>
</file>