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999921089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ilmar Oleochemicals B.V.</text:p>
            <text:p text:style-name="common-al">Locatie  : Merseyweg 10, 3197 KG Rotterdam-Botlek</text:p>
            <text:p text:style-name="common-al">Activiteit  : Bouwen en Milieuneutraal wijzigen</text:p>
            <text:p text:style-name="common-al">Voor   : Installatie van een warmtewisselaar</text:p>
            <text:p text:style-name="common-al">Aanvraagdatum : 29 januari 2021</text:p>
            <text:p text:style-name="common-al">Besluitdatum : 20 april 2021</text:p>
            <text:p text:style-name="common-al">Bekendmaking : 21 april 2021</text:p>
            <text:p text:style-name="common-al">Zaaknummer : 999921089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089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0898</meta:user-defined>
    <meta:user-defined meta:name="DCTERMS.abstract">GS maken bekend dat omgevingsvergunning is verleend voor installatie warmtewisselaar. </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Wilmar Oleochemicals B.V. (9999210898)</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1-04-23</meta:user-defined>
    <meta:user-defined meta:name="DCTERMS.W3CDTF/OVERHEIDop.jaargang">2021</meta:user-defined>
    <meta:user-defined meta:name="OVERHEIDop.publicationIssue">3135</meta:user-defined>
    <meta:user-defined meta:name="OVERHEIDop.PrbID/DC.identifier">prb-2021-3135</meta:user-defined>
    <meta:user-defined meta:name="OVERHEIDop.versieInformatie"/>
  </office:meta>
</office:document-meta>
</file>