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oorschriften zwavelzuurfabrieken Kooksfabr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om de voorschriften van de omgevingsvergunning van 16 januari 2007, kenmerk: 2007-00001, van Tata Steel IJmuiden B.V. voor de inrichting gelegen aan Wenckebachstraat 1 te Velsen-Noord, te wijzigen. </text:p>
            <text:p text:style-name="common-al">De wijziging heeft plaats in het kader van de implementatie van de BBT-conclusies van de BREF LVIC-AAF (Large Volume Inorganic Chemicals - Ammonia, Acids and Fertilisers) en de overige relevante BBT-documenten. De wijziging betreft onder andere het aanscherpen van de emissie-eisen voor zwaveldioxide (SO2) en stikstofoxiden (NOx) die gelden voor de zwavelzuurfabrieken van de Kooksfabrieken, waarop het hoofdstuk zwavelzuurfabrieken uit deze BREF LVIC van toepassing is. </text:p>
            <text:p text:style-name="common-al">Zaaknummer: 9616547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4440); </text:p>
            <text:p text:style-name="common-al">- Omgevingsdienst IJmond, Stationsplein 48b te Beverwijk; </text:p>
            <text:p text:style-name="common-al">- de Klantenservice van het stadhuis van Velsen, Dudokplein 1 te IJmuiden; </text:p>
            <text:p text:style-name="common-al">- De Bibliotheek IJmond Noord, Kerkplein 5 te Beverwijk; </text:p>
            <text:p text:style-name="common-al">- De Bibliotheek IJmond Noord, Maerten van Heemskerckplein 3 te Heemskerk; </text:p>
            <text:p text:style-name="common-al">- het Centraal Publieksbureau van de gemeente Beverwijk, Stationsplein 48 te Beverwijk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,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33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323</meta:user-defined>
    <meta:user-defined meta:name="DCTERMS.abstract">Bekendmaking van Provincie Noord-Holland</meta:user-defined>
    <dc:language>nl</dc:language>
    <meta:user-defined meta:name="OVERHEID.EPSG28992/DC.spatial">102906.835 498738.296</meta:user-defined>
    <meta:user-defined meta:name="DC.title">Tata Steel IJmuiden BV, voorschriften zwavelzuurfabrieken Kooksfabrieken</meta:user-defined>
    <meta:user-defined meta:name="OVERHEIDop.straatnaam">Tata Steel</meta:user-defined>
    <meta:user-defined meta:name="OVERHEIDop.woonplaats">Velsen-Noord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34</meta:user-defined>
    <meta:user-defined meta:name="OVERHEIDop.PrbID/DC.identifier">prb-2021-3134</meta:user-defined>
    <meta:user-defined meta:name="OVERHEIDop.versieInformatie"/>
  </office:meta>
</office:document-meta>
</file>