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VR-Afvalverwerking B.V. (9999217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Bouwen en Milieuneutraal wijzigen</text:p>
            <text:p text:style-name="common-al">Voor   : Een verandering van de interne routering van het slakkentransport, op- en overslaan</text:p>
            <text:p text:style-name="common-al">                                van bodemassen van de afvalverbrandingsinstallatie (AVI)</text:p>
            <text:p text:style-name="common-al">Aanvraagdatum : 4 maart 2021</text:p>
            <text:p text:style-name="common-al">Verzenddatum : 20 april 2021</text:p>
            <text:p text:style-name="common-al">Zaaknummer : 99992174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3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40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540.975 434833.079</meta:user-defined>
    <meta:user-defined meta:name="DC.title">Kennisgeving verlengen proceduretermijn AVR-Afvalverwerking B.V. (9999217405)</meta:user-defined>
    <meta:user-defined meta:name="OVERHEID.PostcodeHuisnummer/OVERHEIDop.postcodeHuisnummer">3197KK 10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3133</meta:user-defined>
    <meta:user-defined meta:name="OVERHEIDop.PrbID/DC.identifier">prb-2021-3133</meta:user-defined>
    <meta:user-defined meta:name="OVERHEIDop.versieInformatie"/>
  </office:meta>
</office:document-meta>
</file>