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Sociale Agenda 2020 - 2023</text:p>
      <text:section text:name="regeling_id1-3-2" text:style-name="regeling">
        <text:section text:name="aanhef_id1-3-2-1" text:style-name="aanhef">
          <text:section text:name="preambule_id1-3-2-1-1" text:style-name="preambule">
            <text:p text:style-name="al">Gedeputeerde Staten van Limburg</text:p>
          </text:section>
          <text:section text:name="afkondiging_id1-3-2-1-2" text:style-name="afkondiging">
            <text:p text:style-name="afkondiging_top"/>
            <text:p text:style-name="al">maken ter voldoening aan het bepaalde in de Provinciewet en de Algemene Subsidieverordening Provincie Limburg 2017 e.v. bekend dat zij in hun vergadering van 30 maart 2021 hebben vastgesteld:</text:p>
            <text:p text:style-name="al"/>
            <text:p text:style-name="al">
            <text:span text:style-name="nadrukvet">WIJZIGINGSBESLUIT NADERE SUBSIDIEREGELS SOCIALE AGENDA 2020 -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Sociale Agenda</text:p>
            <text:p text:style-name="al">De Nadere subsidieregels Sociale Agenda 2020 – 2023 (Pb. 21 april 2020, nr. 2405) worden als volgt gewijzigd:</text:p>
            <text:p text:style-name="al"/>
            <text:p text:style-name="al">A.</text:p>
            <text:p text:style-name="al">
            <text:span text:style-name="nadrukvet">Artikel 1</text:span>
            <text:span text:style-name="nadrukvet">Begripsomschrijvingen</text:span>, luidende:</text:p>
            <text:list text:style-name="id1-3-2-2-1-6">
              <text:list-item text:style-override="id1-3-2-2-1-6-1">
                <text:number>1.</text:number>
                <text:p text:style-name="al">Bewezen interventies: methoden en werkwijzen die al meerdere malen in de praktijk zijn toegepast, aantoonbaar positief resultaat hebben opgeleverd en die gebaseerd zijn op de best beschikbare informatie over doelmatigheid en doeltreffendheid (‘evidence-based practice’).</text:p>
              </text:list-item>
              <text:list-item text:style-override="id1-3-2-2-1-6-2">
                <text:number>2.</text:number>
                <text:p text:style-name="al">Kwetsbare positie: positie waarin mensen verkeren die (tijdelijk) niet zelfredzaam zijn en onvoldoende in staat zijn de regie over hun eigen leven te voeren.</text:p>
              </text:list-item>
              <text:list-item text:style-override="id1-3-2-2-1-6-3">
                <text:number>3.</text:number>
                <text:p text:style-name="al">Uitvoeringskader Sociale Agenda: het Uitvoeringskader Sociale Agenda, zoals vastgesteld door Provinciale Staten van Limburg op 7 februari 2020.</text:p>
              </text:list-item>
            </text:list>
            <text:p text:style-name="al">wordt in zijn volledigheid vervangen door:</text:p>
            <text:list text:style-name="id1-3-2-2-1-8">
              <text:list-item text:style-override="id1-3-2-2-1-8-1">
                <text:number>1.</text:number>
                <text:p text:style-name="al">Armoede: Mensen zijn arm wanneer zij gedurende langere tijd niet de middelen hebben om te kunnen beschikken over de goederen en voorzieningen die in hun samenleving als minimaal noodzakelijk gelden (gebaseerd op begrip zoals gebezigd door het Sociaal Cultureel Planbureau, 2019).</text:p>
              </text:list-item>
              <text:list-item text:style-override="id1-3-2-2-1-8-2">
                <text:number>2.</text:number>
                <text:p text:style-name="al">Bewezen interventies: methoden en werkwijzen die al meerdere malen in de praktijk zijn toegepast, aantoonbaar positief resultaat hebben opgeleverd en die gebaseerd zijn op de best beschikbare informatie over doelmatigheid en doeltreffendheid (‘evidence-based practice’).</text:p>
              </text:list-item>
              <text:list-item text:style-override="id1-3-2-2-1-8-3">
                <text:number>3.</text:number>
                <text:p text:style-name="al">Digibetisme: term voor mensen die grote moeite hebben met het gebruiken van digitale informatie en de benodigde vaardigheden missen die noodzakelijk zijn om volwaardig te kunnen functioneren in de maatschappij.</text:p>
              </text:list-item>
              <text:list-item text:style-override="id1-3-2-2-1-8-4">
                <text:number>4.</text:number>
                <text:p text:style-name="al">Doenvermogen: niet-cognitieve kenmerken die samenhangen met de mentale vermogens ‘in actie komen’, ‘met tegenslag omgaan’, ‘volhouden’. (gebaseerd op begrip zoals gebezigd door de Wetenschappelijke Raad voor het Regeringsbeleid 2017).</text:p>
              </text:list-item>
              <text:list-item text:style-override="id1-3-2-2-1-8-5">
                <text:number>5.</text:number>
                <text:p text:style-name="al">Duale projecten: trajecten waarbij onderwijs en arbeid worden gecombineerd.</text:p>
              </text:list-item>
              <text:list-item text:style-override="id1-3-2-2-1-8-6">
                <text:number>6.</text:number>
                <text:p text:style-name="al">Gezonde Basisschool van de Toekomst: een school die gevestigd is in de Nederlandse provincie Limburg, behoort tot het primair onderwijs en voorkomt op de lijst van deelnemende Gezonde Basisscholen van de Toekomst. Deze lijst is online raadpleegbaar op de website van de Gezonde Basisschool van de Toekomst.</text:p>
              </text:list-item>
              <text:list-item text:style-override="id1-3-2-2-1-8-7">
                <text:number>7.</text:number>
                <text:p text:style-name="al">Kwetsbare positie: positie waarin mensen verkeren die (tijdelijk) niet zelfredzaam zijn en onvoldoende in staat zijn de regie over hun eigen leven te voeren.</text:p>
              </text:list-item>
              <text:list-item text:style-override="id1-3-2-2-1-8-8">
                <text:number>8.</text:number>
                <text:p text:style-name="al">Laaggeletterdheid: term voor mensen die grote moeite hebben met het gebruiken van gedrukte en geschreven informatie dat noodzakelijk is om volwaardig te kunnen functioneren in de maatschappij.</text:p>
              </text:list-item>
              <text:list-item text:style-override="id1-3-2-2-1-8-9">
                <text:number>9.</text:number>
                <text:p text:style-name="al">NT1: de doelgroep mensen waarbij Nederlands de eerste taal is.</text:p>
              </text:list-item>
              <text:list-item text:style-override="id1-3-2-2-1-8-10">
                <text:number>10.</text:number>
                <text:p text:style-name="al">NT2: de doelgroep mensen waarbij Nederlands de tweede taal is.</text:p>
              </text:list-item>
              <text:list-item text:style-override="id1-3-2-2-1-8-11">
                <text:number>11.</text:number>
                <text:p text:style-name="al">Standaardnederlands: de variant van het Nederlands, die vroeger Algemeen Beschaafd Nederlands (ABN) werd genoemd. Nederlandse dialecten vallen derhalve niet onder de definitie.</text:p>
              </text:list-item>
              <text:list-item text:style-override="id1-3-2-2-1-8-12">
                <text:number>12.</text:number>
                <text:p text:style-name="al">Uitvoeringskader Sociale Agenda: het Uitvoeringskader Sociale Agenda, zoals vastgesteld door Provinciale Staten van Limburg op 7 februari 2020.</text:p>
              </text:list-item>
            </text:list>
            <text:p text:style-name="al">B. </text:p>
            <text:p text:style-name="al">de kop en inleidende tekst van <text:span text:style-name="nadrukvet">Artikel 5 Subsidiecriteria</text:span>, luidende:</text:p>
            <text:p text:style-name="tussenkopvet">Artikel 5 Subsidiecriteria</text:p>
            <text:p text:style-name="al">Om voor een subsidie in aanmerking te komen, dient aan alle volgende criteria te worden voldaan:</text:p>
            <text:p text:style-name="al"/>
            <text:p text:style-name="al">worden vervangen door:</text:p>
            <text:p text:style-name="tussenkopvet">Artikel 5 Algemene subsidiecriteria</text:p>
            <text:p text:style-name="al">Om voor een subsidie in aanmerking te komen, dient aan alle volgende algemene subsidiecriteria te worden voldaan:</text:p>
            <text:p text:style-name="al"/>
            <text:p text:style-name="al">C. </text:p>
            <text:p text:style-name="al">Na <text:span text:style-name="nadrukvet">artikel 5 Subsidiecriteria</text:span> (na wijziging: <text:span text:style-name="nadrukvet">Artikel 5 Algemene subsidiecriteria</text:span>) en vóór <text:span text:style-name="nadrukvet">artikel 6 </text:span><text:span text:style-name="nadrukvet">Afwijzingsgronden</text:span> worden de volgende artikelen ingevoegd:</text:p>
            <text:p text:style-name="tussenkopvet">Artikel 5a Specifieke subsidiecriteria laaggeletterdheid en digibetisme</text:p>
            <text:p text:style-name="al">Om voor een subsidie in aanmerking te komen, dient bij laaggeletterdheid en/of digibetisme aan de volgende specifieke subsidiecriteria te worden voldaan:</text:p>
            <text:list text:style-name="id1-3-2-2-1-22">
              <text:list-item text:style-override="id1-3-2-2-1-22-1">
                <text:number>1.</text:number>
                <text:p text:style-name="al">Activiteiten die betrekking hebben op de doelgroep NT1 en/of NT2 zijn gericht op het voorkomen en/of bestrijden van laaggeletterdheid en/of digibetisme.</text:p>
              </text:list-item>
              <text:list-item text:style-override="id1-3-2-2-1-22-2">
                <text:number>2.</text:number>
                <text:p text:style-name="al">Activiteiten die betrekking hebben op de doelgroep NT1 en/of NT2 worden uitgevoerd in het Standaardnederlands.</text:p>
              </text:list-item>
              <text:list-item text:style-override="id1-3-2-2-1-22-3">
                <text:number>3.</text:number>
                <text:p text:style-name="al">Activiteiten die betrekking hebben op de doelgroep NT1 en/of NT2 dienen te voldoen aan één of meer van de onderstaande criteria:</text:p>
                <text:list text:style-name="id1-3-2-2-1-22-3-3">
                  <text:list-item text:style-override="id1-3-2-2-1-22-3-3-1">
                    <text:number>i.</text:number>
                    <text:p text:style-name="al">activiteiten leggen een koppeling met armoede zoals gedefinieerd onder artikel 1 sub 1 en/of;</text:p>
                  </text:list-item>
                  <text:list-item text:style-override="id1-3-2-2-1-22-3-3-2">
                    <text:number>ii.</text:number>
                    <text:p text:style-name="al">activiteiten zijn gericht op mensen in de leeftijd tot en met 23 jaar en/of;</text:p>
                  </text:list-item>
                  <text:list-item text:style-override="id1-3-2-2-1-22-3-3-3">
                    <text:number>iii.</text:number>
                    <text:p text:style-name="al">activiteiten stimuleren arbeids- en/of maatschappelijke participatie, duale projecten in het bijzonder.</text:p>
                  </text:list-item>
                </text:list>
              </text:list-item>
              <text:list-item text:style-override="id1-3-2-2-1-22-4">
                <text:number>4.</text:number>
                <text:p text:style-name="al">Voor activiteiten die betrekking hebben op de doelgroep NT2 gelden aanvullend aan het eerste, tweede en derde lid de volgende criteria:</text:p>
                <text:list text:style-name="id1-3-2-2-1-22-4-3">
                  <text:list-item text:style-override="id1-3-2-2-1-22-4-3-1">
                    <text:number>i.</text:number>
                    <text:p text:style-name="al">de activiteiten dragen bij aan een inclusieve, open en participatieve samenleving zoals beschreven in uitgangspunt 2 van het Collegeprogramma ‘Vernieuwend Verbinden’ 2019-2023 en;</text:p>
                  </text:list-item>
                  <text:list-item text:style-override="id1-3-2-2-1-22-4-3-2">
                    <text:number>ii.</text:number>
                    <text:p text:style-name="al">de activiteiten stimuleren arbeids- en/of maatschappelijke participatie en;</text:p>
                  </text:list-item>
                  <text:list-item text:style-override="id1-3-2-2-1-22-4-3-3">
                    <text:number>iii.</text:number>
                    <text:p text:style-name="al">de activiteiten stimuleren het nemen van eigen verantwoordelijkheid van de doelgroep NT2 en;</text:p>
                  </text:list-item>
                  <text:list-item text:style-override="id1-3-2-2-1-22-4-3-4">
                    <text:number>iv.</text:number>
                    <text:p text:style-name="al">de activiteiten zijn gericht op het delen van opgedane kennis en ervaring met andere partijen (zoals gemeenten, onderwijs, maatschappelijke organisaties).</text:p>
                  </text:list-item>
                </text:list>
              </text:list-item>
            </text:list>
            <text:p text:style-name="tussenkopvet">Artikel 5b Specifieke subsidiecriteria armoede</text:p>
            <text:p text:style-name="al">Om voor een subsidie in aanmerking te komen, dient bij armoede aan de volgende specifieke subsidiecriteria te worden voldaan:</text:p>
            <text:list text:style-name="id1-3-2-2-1-25">
              <text:list-item text:style-override="id1-3-2-2-1-25-1">
                <text:number>1.</text:number>
                <text:p text:style-name="al">Activiteiten dragen bij aan het verbeteren van het doenvermogen, die ontplooid worden om mensen helpen in actie te komen, die hen leren om met tegenslag om te gaan en om een nieuw ingezette lijn te blijven volhouden.</text:p>
              </text:list-item>
              <text:list-item text:style-override="id1-3-2-2-1-25-2">
                <text:number>2.</text:number>
                <text:p text:style-name="al">Activiteiten zijn gericht op het voorkomen en/of bestrijden van armoede.</text:p>
              </text:list-item>
              <text:list-item text:style-override="id1-3-2-2-1-25-3">
                <text:number>3.</text:number>
                <text:p text:style-name="al">Activiteiten dienen te voldoen aan één of meer van onderstaande criteria:</text:p>
                <text:list text:style-name="id1-3-2-2-1-25-3-3">
                  <text:list-item text:style-override="id1-3-2-2-1-25-3-3-1">
                    <text:number>i.</text:number>
                    <text:p text:style-name="al">de activiteiten richten zich op leerlingen/studenten in het voortgezet onderwijs (met name in het VMBO en in het MBO) en/of leerlingen in groep 7 en/of 8 van een Gezonde Basisschool van de Toekomst waarbij ingezet wordt op het verwerven van financiële vaardigheden en/of;</text:p>
                  </text:list-item>
                  <text:list-item text:style-override="id1-3-2-2-1-25-3-3-2">
                    <text:number>ii</text:number>
                    <text:p text:style-name="al">de activiteiten richten zich op professionals werkzaam in het voorschools en/of basisonderwijs en zijn gericht op het herkennen van signalen betreffende armoede. Deze activiteiten dragen tevens bij aan het vergroten van kennis over de ondersteuningsmogelijkheden (zoals fondsen en stichtingen die zich inzetten tegen armoede) en aan het vergroten van gespreksvaardigheden (zoals het voeren van oudergesprekken) en/of;</text:p>
                  </text:list-item>
                  <text:list-item text:style-override="id1-3-2-2-1-25-3-3-3">
                    <text:number>iii.</text:number>
                    <text:p text:style-name="al">activiteiten zijn gericht op het voorkomen en/of bestrijden van armoede bij volwassenen vanaf 18 jaar, daarbij wordt ook ingezet op het verbeteren van de leefsituatie van deze volwassenen.</text:p>
                  </text:list-item>
                </text:list>
              </text:list-item>
            </text:list>
            <text:p text:style-name="al">D. </text:p>
            <text:p text:style-name="al">
            <text:span text:style-name="nadrukvet">Artikel 6 Afwijzingsgronden</text:span>, sub d luidende:</text:p>
            <text:list text:style-name="id1-3-2-2-1-28">
              <text:list-item text:style-override="id1-3-2-2-1-28-1">
                <text:number>d.</text:number>
                <text:p text:style-name="al">niet wordt voldaan aan (één van) de criteria in artikel 5</text:p>
              </text:list-item>
            </text:list>
            <text:p text:style-name="al">wordt vervangen door:</text:p>
            <text:list text:style-name="id1-3-2-2-1-30">
              <text:list-item text:style-override="id1-3-2-2-1-30-1">
                <text:number>d.</text:number>
                <text:p text:style-name="al">niet wordt voldaan aan (één van) de algemene en/of specifieke criteria in artikelen 5, 5a en 5b.</text:p>
              </text:list-item>
            </text:list>
            <text:p text:style-name="al">E. </text:p>
            <text:p text:style-name="al">De vierde genoemde kostenpost van <text:span text:style-name="nadrukvet">Artikel 8 Niet-subsidiabele kosten</text:span>, luidende:</text:p>
            <text:list text:style-name="id1-3-2-2-1-33">
              <text:list-item text:style-override="id1-3-2-2-1-33-1">
                <text:number>-</text:number>
                <text:p text:style-name="al">Inzet en uren van pedagogische medewerkers</text:p>
              </text:list-item>
            </text:list>
            <text:p text:style-name="al">wordt vervangen door:</text:p>
            <text:list text:style-name="id1-3-2-2-1-35">
              <text:list-item text:style-override="id1-3-2-2-1-35-1">
                <text:number>-</text:number>
                <text:p text:style-name="al">Inzet en uren van pedagogische medewerkers binnen het reguliere onderwijs.</text:p>
              </text:list-item>
            </text:list>
            <text:p text:style-name="al">F. </text:p>
            <text:p text:style-name="al">
            <text:span text:style-name="nadrukvet">Artikel 9 Subsidieplafond </text:span>luidende:</text:p>
            <text:list text:style-name="id1-3-2-2-1-38">
              <text:list-item text:style-override="id1-3-2-2-1-38-1">
                <text:number>1.</text:number>
                <text:p text:style-name="al"> Gedeputeerde Staten stellen het subsidieplafond van deze nadere subsidieregels vast voor de looptijd van deze regeling.</text:p>
              </text:list-item>
              <text:list-item text:style-override="id1-3-2-2-1-38-2">
                <text:number>2.</text:number>
                <text:p text:style-name="al"> De wijze van verdeling van het subsidieplafond kunt u raadplegen op <text:a xlink:href="http://www.limburg.nl/subsidies" xlink:type="simple">www.limburg.nl/subsidies</text:a> &gt; subsidieplafonds.</text:p>
              </text:list-item>
            </text:list>
            <text:p text:style-name="al">Wordt vervangen door:</text:p>
            <text:list text:style-name="id1-3-2-2-1-40">
              <text:list-item text:style-override="id1-3-2-2-1-40-1">
                <text:number>1.</text:number>
                <text:p text:style-name="al"> Gedeputeerde Staten stellen voor de looptijd van deze regeling de subsidieplafonds van deze nadere subsidieregels vast voor (i) overige initiatieven Sociale Agenda, (ii) laaggeletterdheid en/of digibetisme en (iii) armoede.</text:p>
              </text:list-item>
              <text:list-item text:style-override="id1-3-2-2-1-40-2">
                <text:number>2.</text:number>
                <text:p text:style-name="al"> De wijze van verdeling van de subsidieplafonds kunt u raadplegen op <text:a xlink:href="http://www.limburg.nl/subsidies" xlink:type="simple">www.limburg.nl/subsidies</text:a> &gt; subsidieplafonds.</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30 maart 2021.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text:span></text:p>
            <text:p><text:span text:style-name="ondertekening_naam">
            <text:span text:style-name="voornaam">dh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2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2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2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Provinciewet]|[1.0:c:BWBR0005645&amp;g=2020-01-01</meta:user-defined>
    <meta:user-defined meta:name="DC.source">https://decentrale.regelgeving.overheid.nl/cvdr/xhtmloutput/Historie/Limburg/600894/CVDR600894_2.html</meta:user-defined>
    <meta:user-defined meta:name="OVERHEIDop.referentienummer">PB 028-2021</meta:user-defined>
    <meta:user-defined meta:name="DCTERMS.alternative">Nadere subsidieregels Sociale Agenda Limburg 2020-2023</meta:user-defined>
    <dc:language>nl</dc:language>
    <meta:user-defined meta:name="OVERHEID.Provincie/DC.spatial">Limburg</meta:user-defined>
    <meta:user-defined meta:name="DC.title">Nadere subsidieregels Sociale Agenda Limburg 2020-2023</meta:user-defined>
    <meta:user-defined meta:name="DCTERMS.W3CDTF/DCTERMS.available">2021-04-23</meta:user-defined>
    <meta:user-defined meta:name="DCTERMS.W3CDTF/OVERHEIDop.jaargang">2021</meta:user-defined>
    <meta:user-defined meta:name="OVERHEIDop.publicationIssue">3124</meta:user-defined>
    <meta:user-defined meta:name="OVERHEIDop.betreftRegeling">CVDR639582_2</meta:user-defined>
    <meta:user-defined meta:name="OVERHEIDop.PrbID/DC.identifier">prb-2021-3124</meta:user-defined>
    <meta:user-defined meta:name="xs:date/OVERHEIDop.startdatum">2021-04-24</meta:user-defined>
    <meta:user-defined meta:name="xs:date/OVERHEIDop.einddatum">2023-07-01</meta:user-defined>
    <meta:user-defined meta:name="OVERHEIDop.versieInformatie"/>
  </office:meta>
</office:document-meta>
</file>