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anatoriumlaan 12 in Hellen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maart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1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1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1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5163 491316.98</meta:user-defined>
    <meta:user-defined meta:name="DC.title">Kennisgeving ontvangst melding besluit uniforme saneringen (BUS) voor de locatie Sanatoriumlaan 12 in Hellendoorn</meta:user-defined>
    <meta:user-defined meta:name="OVERHEID.PostcodeHuisnummer/OVERHEIDop.postcodeHuisnummer">7447PK 12</meta:user-defined>
    <meta:user-defined meta:name="OVERHEIDop.straatnaam">Sanatoriumlaan</meta:user-defined>
    <meta:user-defined meta:name="OVERHEIDop.woonplaats">Hellendoorn</meta:user-defined>
    <meta:user-defined meta:name="DCTERMS.W3CDTF/DCTERMS.available">2021-04-23</meta:user-defined>
    <meta:user-defined meta:name="DCTERMS.W3CDTF/OVERHEIDop.jaargang">2021</meta:user-defined>
    <meta:user-defined meta:name="OVERHEIDop.publicationIssue">3119</meta:user-defined>
    <meta:user-defined meta:name="OVERHEIDop.PrbID/DC.identifier">prb-2021-3119</meta:user-defined>
    <meta:user-defined meta:name="OVERHEIDop.versieInformatie"/>
  </office:meta>
</office:document-meta>
</file>